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color="#00B0F0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color="#000000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2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Obec Prasek</text:p>
      <text:p text:style-name="P4"><text:span text:style-name="T5">Zastupitelstvo<text:s/></text:span><text:span text:style-name="T6">obce</text:span></text:p>
      <text:p text:style-name="P7"/>
      <text:p text:style-name="P8">Obecně závazná vyhláška<text:s/>obce Prasek</text:p>
      <text:p text:style-name="P9">o stanovení<text:s/>místního koeficientu pro obec</text:p>
      <text:p text:style-name="P10"/>
      <text:p text:style-name="P11">Zastupitelstvo obce Prasek se na svém zasedání<text:s/>dne<text:s/>29.8.2024<text:s/>usnesením č.<text:s/>2/22<text:s/>usneslo vydat na základě<text:s/>§<text:s/>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2"/>
      <text:p text:style-name="P13">Čl. 1</text:p>
      <text:p text:style-name="P14">Místní koeficient pro obec</text:p>
      <text:p text:style-name="P15"><text:span text:style-name="T16"><text:tab/>Statutární město</text:span><text:span text:style-name="T17"><text:s/></text:span><text:span text:style-name="T18">stanovuje místní koeficient pro obec ve výši<text:s/></text:span><text:span text:style-name="T19">1,5</text:span><text:span text:style-name="T20">. Tento místní koeficient se vztahuje na všechny nemovité věci na území celé</text:span><text:span text:style-name="T21">ho města<text:s/></text:span><text:span text:style-name="T22">s výjimkou pozemků zařazených do skupiny vybraných zemědělských pozemků, trvalých travních porostů nebo nevyužitelných ostatních ploch.</text:span><text:span text:style-name="T23"><text:note text:note-class="footnote" text:id="_ftn0"><text:note-citation>1</text:note-citation><text:note-body><text:p text:style-name="Textpozn.podčarou"><text:span text:style-name="T24"><text:s/>§ 12ab odst. 1 a 6 zákona o dani z nemovitých věcí.</text:span></text:p></text:note-body></text:note></text:span></text:p>
      <text:p text:style-name="P25"/>
      <text:p text:style-name="P26">Čl. 2</text:p>
      <text:p text:style-name="P27">Zrušovací ustanovení</text:p>
      <text:p text:style-name="P28">Zrušuje se obecně závazná vyhláška<text:s/>obce Prasek<text:s/>č.<text:s/>1/1994,<text:s/><text:s/>o stanovení koeficientu pro výpočet daně z nemovitostí, ze dne 20.1.1994.</text:p>
      <text:p text:style-name="P29"/>
      <text:p text:style-name="P30">Čl. 3</text:p>
      <text:p text:style-name="P31"><text:span text:style-name="T32">Účinnost</text:span></text:p>
      <text:p text:style-name="P33">Tato obecně závazná vyhláška nabývá účinnosti dnem 1. ledna 2025</text:p>
      <text:p text:style-name="P34"/>
      <text:p text:style-name="P35"/>
      <text:section text:name="Sect1" text:style-name="S1">
        <text:p text:style-name="P36">………………………………</text:p>
        <text:p text:style-name="P37">Jaroslav Myška</text:p>
        <text:p text:style-name="P38">starosta</text:p>
        <text:p text:style-name="P39">……………….………………………………</text:p>
        <text:p text:style-name="P40">Monika Tomášková, Mgr. Luboš Komůrka</text:p>
        <text:p text:style-name="P41">místostarostové</text:p>
      </text:section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54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Zápat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  <style:master-page style:name="MP2" style:page-layout-name="PL2">
      <style:footer>
        <text:p text:style-name="P43"><text:span text:style-name="T44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Prasek</meta:initial-creator>
    <dc:creator>Obec Prasek</dc:creator>
    <meta:creation-date>2024-09-28T12:06:00Z</meta:creation-date>
    <dc:date>2024-09-28T12:06:00Z</dc:date>
    <meta:print-date>2024-09-28T1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209" meta:row-count="8" meta:non-whitespace-character-count="1036"/>
  </office:meta>
</office:document-meta>
</file>