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style:font-style-complex="italic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style:font-style-complex="italic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style:font-style-complex="italic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Normální_IMP" style:family="paragraph">
      <style:paragraph-properties fo:line-height="10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Odstavecseseznamem" style:family="paragraph">
      <style:paragraph-properties style:text-autospace="none" fo:margin-bottom="0in" fo:line-height="100%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7" style:parent-style-name="Normální" style:family="paragraph"/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paragraph-properties fo:margin-left="0.5458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/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0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1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2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13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14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5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-0.0458in"/>
          <style:tab-stop style:type="left" style:position="0.0791in"/>
          <style:tab-stop style:type="left" style:position="0.3479in"/>
        </style:tab-stops>
      </style:paragraph-properties>
      <style:text-properties fo:hyphenate="false"/>
    </style:style>
    <style:style style:name="T116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38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3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4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4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42" style:parent-style-name="Odstavecseseznamem" style:family="paragraph">
      <style:paragraph-properties style:text-autospace="none" fo:margin-bottom="0in" fo:line-height="100%"/>
    </style:style>
    <style:style style:name="T14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5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5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6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61" style:parent-style-name="Odstavecseseznamem" style:family="paragraph">
      <style:paragraph-properties style:text-autospace="none" fo:margin-bottom="0in" fo:line-height="100%"/>
    </style:style>
    <style:style style:name="T1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69" style:parent-style-name="Standardnípísmoodstavce" style:family="text">
      <style:text-properties style:font-name="Arial" style:font-name-complex="Arial" style:font-weight-complex="bold" fo:font-style="italic" style:font-style-asian="italic" fo:color="#00B0F0"/>
    </style:style>
    <style:style style:name="P1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6" style:parent-style-name="Odstavecseseznamem" style:family="paragraph">
      <style:text-properties style:font-name="Arial" style:font-name-complex="Arial"/>
    </style:style>
    <style:style style:name="P177" style:parent-style-name="Nadpis2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text-align="justify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ormální" style:family="paragraph">
      <style:paragraph-properties fo:text-align="center"/>
    </style:style>
    <style:style style:name="T20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1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text-align="justify" fo:text-indent="0.0458in"/>
    </style:style>
    <style:style style:name="T23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40" style:parent-style-name="Normální" style:family="paragraph">
      <style:paragraph-properties fo:text-align="justify" fo:text-indent="0.0458in"/>
    </style:style>
    <style:style style:name="T24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43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24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4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5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5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25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7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7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78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8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8" style:parent-style-name="Normální" style:family="paragraph">
      <style:paragraph-properties style:text-autospace="none"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299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30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0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0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30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5" style:parent-style-name="Normální" style:family="paragraph">
      <style:paragraph-properties fo:text-align="justify"/>
    </style:style>
    <style:style style:name="T3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0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341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342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343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344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45" style:parent-style-name="Normální" style:family="paragraph">
      <style:paragraph-properties fo:margin-left="0.4916in">
        <style:tab-stops/>
      </style:paragraph-properties>
    </style:style>
    <style:style style:name="T34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34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34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34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35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5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5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5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56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 text:c="40"/>O<text:s/>B<text:s/>E<text:s/>C<text:s text:c="3"/>H O V Ě Z Í</text:p>
      <text:p text:style-name="P3">******************************</text:p>
      <text:p text:style-name="P4">Zastupitelstvo obce<text:s/>Hovězí</text:p>
      <text:p text:style-name="P5"/>
      <text:p text:style-name="P6"/>
      <text:p text:style-name="P7">Obecně závazná vyhláška obce<text:s/>Hovězí</text:p>
      <text:p text:style-name="P8"><text:s/>o<text:s/>stanovení obecního systému<text:s/>odpadového hospodářství<text:s/></text:p>
      <text:p text:style-name="P9"/>
      <text:p text:style-name="P10">Zastupitelstvo obce<text:s/>Hovězí<text:s/>se na svém zasedání dne<text:s/>17.<text:s/>prosince<text:s/>2024<text:s/>usnesením č.<text:s/>16<text:s/>usneslo vydat na základě<text:s/>§<text:s/>59<text:s/>odst.<text:s/>4<text:s/>zákona<text:s/>č. 541/2020 Sb.,<text:s/>o<text:s/>odpadech,<text:s/>ve znění pozdějších předpisů<text:s/>(dále jen „zákon<text:s/>o odpadech“), a v souladu s § 10 písm. d) a § 84 odst. 2 písm. h) zákona<text:s/>č.<text:s/>128/2000 Sb.,<text:s/>o obcích (obecní zřízení), ve znění pozdějších předpisů,<text:s/>tuto obecně závaznou vyhlášku<text:s/>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24" text:continue-numbering="true">
        <text:list-item>
          <text:p text:style-name="P15"><text:span text:style-name="T16">Tato vyhláška stanovuje<text:s/></text:span><text:span text:style-name="T17">obecní systém<text:s/></text:span><text:span text:style-name="T18">odpadového hospodářství na území obce</text:span><text:span text:style-name="T19"><text:s/></text:span><text:span text:style-name="T20">Hovězí.</text:span></text:p>
        </text:list-item>
      </text:list>
      <text:p text:style-name="P21"/>
      <text:list text:style-name="LFO24" text:continue-numbering="true">
        <text:list-item>
          <text:p text:style-name="P22"><text:span text:style-name="T23"><text:s text:c="2"/></text:span><text:span text:style-name="T24">Každý je povinen odpad nebo movitou věc, které předává do obecního systému,</text:span><text:span text:style-name="T25"><text:s/></text:span><text:span text:style-name="T26">odkládat na místa určená obcí v souladu s povinnostmi stanovenými pro daný druh, kategorii nebo materiál odpadu nebo movitých věcí<text:s/></text:span><text:span text:style-name="T27">zákonem o odpadech</text:span><text:span text:style-name="T28"><text:s/>a<text:s/></text:span><text:span text:style-name="T29">touto<text:s/></text:span><text:span text:style-name="T30">vyhláškou</text:span><text:span text:style-name="T31"><text:note text:note-class="footnote" text:id="_ftn0"><text:note-citation>1</text:note-citation><text:note-body><text:p text:style-name="Textpozn.podčarou"><text:span text:style-name="T32"><text:s/>§ 61 zákona o</text:span><text:span text:style-name="T33"><text:s/>o</text:span><text:span text:style-name="T34">dpadech</text:span></text:p></text:note-body></text:note></text:span><text:span text:style-name="T35">.</text:span></text:p>
        </text:list-item>
      </text:list>
      <text:p text:style-name="P36"/>
      <text:list text:style-name="LFO24" text:continue-numbering="true">
        <text:list-item>
          <text:p text:style-name="P37"><text:span text:style-name="T38"><text:s text:c="2"/>V okamžiku, kdy osoba zapojená do obecního systému odloží movitou věc nebo odpad,<text:s/></text:span><text:span text:style-name="T39"><text:line-break/></text:span><text:span text:style-name="T40">s výjimkou výrobků s ukončenou životností, na místě obcí k tomuto účelu určeném, stává se obec vlastníkem této movité věci nebo odpadu</text:span><text:span text:style-name="T41"><text:note text:note-class="footnote" text:id="_ftn1"><text:note-citation>2</text:note-citation><text:note-body><text:p text:style-name="Textpozn.podčarou"><text:span text:style-name="T42"><text:s/>§<text:s/></text:span><text:span text:style-name="T43">60 zákona</text:span><text:span text:style-name="T44"><text:s/>o</text:span><text:span text:style-name="T45"><text:s/>o</text:span><text:span text:style-name="T46">dpadech</text:span></text:p></text:note-body></text:note></text:span><text:span text:style-name="T47">.<text:s/></text:span></text:p>
        </text:list-item>
      </text:list>
      <text:p text:style-name="P48"/>
      <text:list text:style-name="LFO24" text:continue-numbering="true">
        <text:list-item>
          <text:p text:style-name="P49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0"/>
      <text:p text:style-name="P51"/>
      <text:p text:style-name="P52">Čl. 2</text:p>
      <text:p text:style-name="P53"><text:span text:style-name="T54">Oddělené soustřeďování komunálního odpadu<text:s/></text:span></text:p>
      <text:p text:style-name="P55"/>
      <text:list text:style-name="LFO17" text:continue-numbering="true">
        <text:list-item>
          <text:p text:style-name="P56">Osoby předávající komunální odpad<text:s/>na místa určená obcí jsou povinny<text:s/>odděleně soustřeďovat<text:s/>následující<text:s/>složky:</text:p>
        </text:list-item>
      </text:list>
      <text:list text:style-name="LFO10" text:continue-numbering="true">
        <text:list-item>
          <text:p text:style-name="P57"><text:span text:style-name="T58">Biologick</text:span><text:span text:style-name="T59">é</text:span><text:span text:style-name="T60"><text:s/>odpady</text:span><text:span text:style-name="T61">,</text:span></text:p>
        </text:list-item>
        <text:list-item>
          <text:p text:style-name="P62">Papír<text:s/>a nápojové kartony,</text:p>
        </text:list-item>
        <text:list-item>
          <text:p text:style-name="P63">Plasty<text:s/>včetně PET lahví<text:s/>a obalové kovy,</text:p>
        </text:list-item>
        <text:list-item>
          <text:p text:style-name="P64">Sklo<text:s/>bílé,</text:p>
        </text:list-item>
        <text:list-item>
          <text:p text:style-name="P65">Sklo barevné,</text:p>
        </text:list-item>
        <text:list-item>
          <text:p text:style-name="P66">Kovy,</text:p>
        </text:list-item>
        <text:list-item>
          <text:p text:style-name="P67"><text:span text:style-name="T68">Nebezpečné odpady</text:span><text:span text:style-name="T69">,</text:span></text:p>
        </text:list-item>
        <text:list-item>
          <text:p text:style-name="P70">Objemný odpad,</text:p>
        </text:list-item>
        <text:list-item>
          <text:p text:style-name="P71">Jedlé oleje a tuky,</text:p>
        </text:list-item>
        <text:list-item>
          <text:p text:style-name="P72">Textil,</text:p>
        </text:list-item>
        <text:list-item>
          <text:p text:style-name="P73">Směsný komunální odpad.</text:p>
        </text:list-item>
      </text:list>
      <text:p text:style-name="P74"/>
      <text:list text:style-name="LFO17" text:continue-numbering="true">
        <text:list-item>
          <text:p text:style-name="P75">Směsným<text:s/>komunálním<text:s/>odpadem<text:s/>se rozumí<text:s/>zbylý komunální odpad po stanoveném vytřídění<text:s/>podle<text:s/>odstavce<text:s/>1 písm. a), b), c), d), e),<text:s/>f),<text:s/>g),<text:s/>h),<text:s/>i)<text:s/>a j).</text:p>
        </text:list-item>
      </text:list>
      <text:p text:style-name="P76"/>
      <text:list text:style-name="LFO17" text:continue-numbering="true">
        <text:list-item>
          <text:p text:style-name="P77"><text:span text:style-name="T78">Objemný odpad je takový odpad, který vzhledem ke svým rozměrům nemůže být umístěn do sběrných nádob<text:s/></text:span><text:span text:style-name="T79">(např. koberce, matrace, nábytek,… ).</text:span></text:p>
        </text:list-item>
      </text:list>
      <text:p text:style-name="P80"/>
      <text:p text:style-name="P81"/>
      <text:p text:style-name="P82">Čl. 3</text:p>
      <text:p text:style-name="P83">Určení míst pro oddělené soustřeďování určených složek komunálního odpadu</text:p>
      <text:p text:style-name="P84"/>
      <text:list text:style-name="LFO4" text:continue-numbering="true">
        <text:list-item>
          <text:p text:style-name="P85"><text:span text:style-name="T86">Papír</text:span><text:span text:style-name="T87"><text:s/>a nápojové kartony</text:span><text:span text:style-name="T88">, plasty</text:span><text:span text:style-name="T89"><text:s/>včetně PET lahví a obalových kovů</text:span><text:span text:style-name="T90">, sklo</text:span><text:span text:style-name="T91"><text:s/>bílé a barevné</text:span><text:span text:style-name="T92">, kovy</text:span><text:span text:style-name="T93">, biologické odpady</text:span><text:span text:style-name="T94">, jedlé oleje a tuky</text:span><text:span text:style-name="T95">,<text:s/></text:span><text:span text:style-name="T96">textil,<text:s/></text:span><text:span text:style-name="T97">se soustřeďují</text:span><text:span text:style-name="T98"><text:s/>do<text:s/></text:span><text:span text:style-name="T99">zvláštních sběrných nádob</text:span><text:span text:style-name="T100">, kterými jsou<text:s/></text:span><text:span text:style-name="T101">pytle, sběrné nádoby,<text:s/></text:span><text:span text:style-name="T102">kontejnery</text:span><text:span text:style-name="T103"><text:s/></text:span><text:span text:style-name="T104">o objemu 1100</text:span><text:span text:style-name="T105"><text:s/></text:span><text:span text:style-name="T106">l</text:span><text:span text:style-name="T107">itrů a</text:span><text:span text:style-name="T108"> </text:span><text:span text:style-name="T109">velkoobjemové kontejnery.</text:span></text:p>
        </text:list-item>
      </text:list>
      <text:p text:style-name="P110"/>
      <text:list text:style-name="LFO4" text:continue-numbering="true">
        <text:list-item>
          <text:p text:style-name="P111">Zvláštní sběrné nádoby jsou umístěny na těchto stanovištích:<text:s/></text:p>
        </text:list-item>
      </text:list>
      <text:list text:style-name="LFO33" text:continue-numbering="true">
        <text:list-item>
          <text:p text:style-name="P112">Sběrné nádoby<text:s/>na<text:s/>textil,<text:s/>papír a nápojové kartony, sklo<text:s/>bílé a barevné, plasty vč. PET lahví a obalových<text:s/>kovů jsou umístěny před<text:s/>obecním<text:s/>skladem<text:s/>u vlakového nádraží<text:s/>-<text:s/>p.č. 1626/4,<text:s/>sběrné nádoby na jedlé oleje a tuky a velkoobjemové kontejnery na kovy jsou umístěny v obecním skladu u vlakového nádraží<text:s/>- p.č. 1355/3. Provozní doba obecního skladu je zveřejněna na webových stránkách obce.<text:s/>Další sběrná nádoba na textil je umístěna u prodejny Jednota<text:s/>-<text:s/>potraviny<text:s/>-<text:s/>p.č.<text:s/>71/1.</text:p>
        </text:list-item>
        <text:list-item>
          <text:p text:style-name="P113">Velkoobjemové kontejnery na biologický odpad jsou umístěny pod Kapitánkou a u Dubčí.<text:s/></text:p>
        </text:list-item>
      </text:list>
      <text:p text:style-name="P114"/>
      <text:list text:style-name="LFO4" text:continue-numbering="true">
        <text:list-item>
          <text:p text:style-name="P115"><text:span text:style-name="T116"><text:s/></text:span><text:span text:style-name="T117">Pytle na papír</text:span><text:span text:style-name="T118"><text:s/>a nápojové kartony</text:span><text:span text:style-name="T119">, sklo</text:span><text:span text:style-name="T120"><text:s/>bílé a barevné,</text:span><text:span text:style-name="T121"><text:s/>plasty vč.</text:span><text:span text:style-name="T122"><text:s/></text:span><text:span text:style-name="T123">PET lahví<text:s/></text:span><text:span text:style-name="T124">a obalov</text:span><text:span text:style-name="T125">ých kovů</text:span><text:span text:style-name="T126"><text:s/></text:span><text:span text:style-name="T127">se odkládají<text:s/></text:span><text:span text:style-name="T128">na stanoviště pro směsný komunální odpad u<text:s/></text:span><text:span text:style-name="T129">jednotlivých<text:s/></text:span><text:span text:style-name="T130">nemovitostí v den</text:span><text:span text:style-name="T131"><text:s/>svozu</text:span><text:span text:style-name="T132"><text:s/>dle harmonogramu uveřejněného na webových stránkách obce</text:span><text:span text:style-name="T133">.</text:span><text:span text:style-name="T134"><text:s/>V případě<text:s/></text:span><text:span text:style-name="T135">umístění nemovitosti<text:s/></text:span><text:span text:style-name="T136">mimo svozovou oblast se tyto pytle odkládají na konečná svozová místa uvedená<text:s/></text:span><text:span text:style-name="T137">na webových stránkách obce.</text:span></text:p>
        </text:list-item>
      </text:list>
      <text:p text:style-name="P138"><text:s text:c="5"/></text:p>
      <text:list text:style-name="LFO4" text:continue-numbering="true">
        <text:list-item>
          <text:p text:style-name="P139">Zvláštní sběrné nádoby jsou barevně odlišeny a označeny příslušnými nápisy:</text:p>
        </text:list-item>
      </text:list>
      <text:list text:style-name="LFO18" text:continue-numbering="true">
        <text:list-item>
          <text:p text:style-name="P140">Biologické<text:s/>odpady<text:s/>-<text:s/>velkoobjemové kontejnery,</text:p>
        </text:list-item>
        <text:list-item>
          <text:p text:style-name="P141">Papír<text:s/>a nápojové kartony<text:s/>-<text:s/>sběrné nádoby a pytle,<text:s/>barva<text:s/>modrá,</text:p>
        </text:list-item>
        <text:list-item>
          <text:p text:style-name="P142"><text:span text:style-name="T143">Plasty</text:span><text:span text:style-name="T144"><text:s/>vč</text:span><text:span text:style-name="T145">etně</text:span><text:span text:style-name="T146"><text:s/></text:span><text:span text:style-name="T147">PET lahv</text:span><text:span text:style-name="T148">í</text:span><text:span text:style-name="T149"><text:s/></text:span><text:span text:style-name="T150">a obalových kovů<text:s/></text:span><text:span text:style-name="T151">-</text:span><text:span text:style-name="T152"><text:s/></text:span><text:span text:style-name="T153">sběrné nádoby a pytle</text:span><text:span text:style-name="T154">,</text:span><text:span text:style-name="T155"><text:s/></text:span><text:span text:style-name="T156">barva<text:s/></text:span><text:span text:style-name="T157">žlutá</text:span><text:span text:style-name="T158">,</text:span></text:p>
        </text:list-item>
        <text:list-item>
          <text:p text:style-name="P159">Sklo<text:s/>bílé - sběrné nádoby,<text:s/>barva<text:s/>šedo-bílá,<text:s/>pytle, barva zelená,</text:p>
        </text:list-item>
        <text:list-item>
          <text:p text:style-name="P160">Sklo barevné - sběrné nádoby<text:s/>a pytle, barva zelená,</text:p>
        </text:list-item>
        <text:list-item>
          <text:p text:style-name="P161"><text:span text:style-name="T162">K</text:span><text:span text:style-name="T163">ovy</text:span><text:span text:style-name="T164"><text:s/></text:span><text:span text:style-name="T165">-</text:span><text:span text:style-name="T166"><text:s/>velkoobjemové kontejner</text:span><text:span text:style-name="T167">y</text:span><text:span text:style-name="T168">,</text:span><text:span text:style-name="T169"><text:s/></text:span></text:p>
        </text:list-item>
        <text:list-item>
          <text:p text:style-name="P170">Jedlé oleje a tuky<text:s/>-<text:s/>sběrné nádoby,<text:s/>barva<text:s/>černá,</text:p>
        </text:list-item>
        <text:list-item>
          <text:p text:style-name="P171">Textil - sběrné nádoby, barva bílá.</text:p>
        </text:list-item>
      </text:list>
      <text:p text:style-name="P172"/>
      <text:list text:style-name="LFO4" text:continue-numbering="true">
        <text:list-item>
          <text:p text:style-name="P173">Do zvláštních sběrných nádob je zakázáno ukládat jiné složky komunálních odpadů,<text:s/>než<text:s/>pro které jsou určeny.</text:p>
        </text:list-item>
      </text:list>
      <text:p text:style-name="P174"/>
      <text:list text:style-name="LFO4" text:continue-numbering="true">
        <text:list-item>
          <text:p text:style-name="P175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76"/>
      <text:p text:style-name="Normální"/>
      <text:soft-page-break/>
      <text:h text:style-name="P177" text:outline-level="2"><text:s text:c="68"/>Čl.<text:s/>4</text:h>
      <text:h text:style-name="P178" text:outline-level="2"><text:s/>Svoz<text:s/>nebezpečných složek komunálního odpadu</text:h>
      <text:p text:style-name="P179"/>
      <text:list text:style-name="LFO15" text:continue-numbering="true">
        <text:list-item>
          <text:p text:style-name="P180"><text:span text:style-name="T181">S</text:span><text:span text:style-name="T182">voz</text:span><text:span text:style-name="T183"><text:s/>nebezpečných složek komunálního</text:span><text:span text:style-name="T184"><text:s/>odpad</text:span><text:span text:style-name="T185">u</text:span><text:span text:style-name="T186"><text:s/></text:span><text:span text:style-name="T187">je zajišťován</text:span><text:span text:style-name="T188"><text:s/></text:span><text:span text:style-name="T189">minimálně dvakrát ročně</text:span><text:span text:style-name="T190"><text:s/></text:span><text:span text:style-name="T191">jejich odebíráním na předem vyhlášen</text:span><text:span text:style-name="T192">ém</text:span><text:span text:style-name="T193"><text:s/>přechodn</text:span><text:span text:style-name="T194">ém</text:span><text:span text:style-name="T195"><text:s/>stanovišt</text:span><text:span text:style-name="T196">i</text:span><text:span text:style-name="T197"><text:s/>přímo do zvláštních sběrných nádob k tomuto sběru určených.</text:span></text:p>
        </text:list-item>
      </text:list>
      <text:p text:style-name="P198">Informace o svozu<text:s/>jsou zveřejňovány<text:s/>na<text:s/>webových stránkách obce, výlepových plochách,<text:s/>v<text:s/>místním<text:s/>zpravodaji<text:s/>a<text:s/>v místním rozhlase.</text:p>
      <text:p text:style-name="P199"/>
      <text:list text:style-name="LFO15" text:continue-numbering="true">
        <text:list-item>
          <text:p text:style-name="P200">Soustřeďování<text:s/>nebezpečných složek komunálního odpadu<text:s/>podléhá požadavkům stanoveným<text:s/>v čl.<text:s/>3 odst.<text:s/>5 a 6.</text:p>
        </text:list-item>
      </text:list>
      <text:p text:style-name="P201"/>
      <text:p text:style-name="P202">Čl.<text:s/>5</text:p>
      <text:p text:style-name="P203"><text:span text:style-name="T204"><text:s/></text:span><text:span text:style-name="T205">S</text:span><text:span text:style-name="T206">voz<text:s/></text:span><text:span text:style-name="T207">a soustřeďování<text:s/></text:span><text:span text:style-name="T208">objemného odpadu</text:span></text:p>
      <text:p text:style-name="P209"/>
      <text:list text:style-name="LFO7" text:continue-numbering="true">
        <text:list-item>
          <text:p text:style-name="P210">Svoz objemného odpadu je zajišťován<text:s/>dvakrát ročně<text:s/>jeho odebíráním na předem vyhlášeném<text:s/>přechodném<text:s/>stanovišti<text:s/>přímo do zvláštních sběrných nádob k tomuto účelu určených. Informace o<text:s/>svozu<text:s/>jsou zveřejňovány<text:s/>na<text:s/>webových stránkách obce, výlepových plochách,<text:s/>v<text:s/>místním<text:s/>zpravodaji<text:s/>a<text:s/>v místním rozhlase.</text:p>
        </text:list-item>
      </text:list>
      <text:p text:style-name="P211"/>
      <text:list text:style-name="LFO7" text:continue-numbering="true">
        <text:list-item>
          <text:p text:style-name="P212"><text:span text:style-name="T213">Objemný odpad lze také odevzdávat v</text:span><text:span text:style-name="T214"> obecním skladu</text:span><text:span text:style-name="T215"><text:s/>u vlakového nádraží</text:span><text:span text:style-name="T216"><text:s/></text:span><text:span text:style-name="T217">-</text:span><text:span text:style-name="T218"><text:s/></text:span><text:span text:style-name="T219">p.č.1355/3</text:span><text:span text:style-name="T220">.</text:span><text:span text:style-name="T221"><text:s/>Provozní doba obecního s</text:span><text:span text:style-name="T222">k</text:span><text:span text:style-name="T223">ladu je zveřejněna na webových stránkách obce.</text:span></text:p>
        </text:list-item>
      </text:list>
      <text:p text:style-name="P224"/>
      <text:list text:style-name="LFO15" text:continue-numbering="true">
        <text:list-item>
          <text:p text:style-name="P225">Soustřeďování<text:s/>objemného odpadu<text:s/>podléhá požadavkům stanoveným<text:s/>v čl.<text:s/>3 odst.<text:s/>5 a 6.<text:s/></text:p>
        </text:list-item>
      </text:list>
      <text:p text:style-name="P226"/>
      <text:p text:style-name="P227"/>
      <text:p text:style-name="P228">Čl.<text:s/>6</text:p>
      <text:p text:style-name="P229">Soustřeďování<text:s/>směsného<text:s/>komunálního<text:s/>odpadu<text:s/></text:p>
      <text:p text:style-name="P230"/>
      <text:list text:style-name="LFO28" text:continue-numbering="true">
        <text:list-item>
          <text:p text:style-name="P231"><text:span text:style-name="T232">Směsný komunální odpad se<text:s/></text:span><text:span text:style-name="T233">odkládá<text:s/></text:span><text:span text:style-name="T234">do sběrných nádob. Pro účely této vyhlášky se sběrnými nádobami rozumějí</text:span><text:span text:style-name="T235">:</text:span></text:p>
        </text:list-item>
      </text:list>
      <text:list text:style-name="LFO2" text:continue-numbering="true">
        <text:list-item>
          <text:p text:style-name="P236"><text:span text:style-name="T237">p</text:span><text:span text:style-name="T238">opelnice</text:span><text:span text:style-name="T239">,</text:span></text:p>
        </text:list-item>
        <text:list-item>
          <text:p text:style-name="P240"><text:span text:style-name="T241">i</text:span><text:span text:style-name="T242">gelitové pytle,</text:span></text:p>
        </text:list-item>
        <text:list-item>
          <text:p text:style-name="P243">odpadkové koše, které jsou umístěny na veřejných prostranstvích v obci, sloužící pro<text:s/><text:s text:c="2"/></text:p>
        </text:list-item>
      </text:list>
      <text:p text:style-name="P244">odkládání drobného směsného komunálního odpadu.</text:p>
      <text:p text:style-name="P245"/>
      <text:p text:style-name="P246">2)<text:s/>Soustřeďování<text:s/>směsného komunálního odpadu podléhá požadavkům stanoveným<text:s/><text:line-break/><text:s text:c="7"/>v čl. 3 odst.<text:s/>5 a 6.</text:p>
      <text:p text:style-name="P247"/>
      <text:p text:style-name="P248">Čl.<text:s/>7</text:p>
      <text:h text:style-name="P249" text:outline-level="2">Nakládání s movitými věcmi v rámci předcházení vzniku odpadu</text:h>
      <text:h text:style-name="P250" text:outline-level="2"/>
      <text:list text:style-name="LFO9" text:continue-numbering="true">
        <text:list-item>
          <text:p text:style-name="P251">Obec v rámci předcházení vzniku odpadu<text:s/>za účelem jejich opětovného použití<text:s/>nakládá s těmito movitými věcmi:</text:p>
        </text:list-item>
      </text:list>
      <text:p text:style-name="P252"/>
      <text:p text:style-name="P253"><text:tab/>a)<text:s/>oděvy a textil,</text:p>
      <text:p text:style-name="P254"><text:tab/>b)<text:s/>obuv,<text:s/></text:p>
      <text:p text:style-name="P255"><text:s text:c="6"/>c) kabelky a tašky,</text:p>
      <text:p text:style-name="P256"><text:s text:c="6"/>d) hračky.</text:p>
      <text:p text:style-name="P257"/>
      <text:list text:style-name="LFO9" text:continue-numbering="true">
        <text:list-item>
          <text:p text:style-name="P258"><text:span text:style-name="T259">Movité věci</text:span><text:span text:style-name="T260"><text:s/>uvedené v odst</text:span><text:span text:style-name="T261">. 1 lze předávat</text:span><text:span text:style-name="T262"><text:s/>do sběrn</text:span><text:span text:style-name="T263">ých</text:span><text:span text:style-name="T264"><text:s/>nádob umístěn</text:span><text:span text:style-name="T265">ých</text:span><text:span text:style-name="T266"><text:s/>před obecním skladem u vlakového nádraží - p.č. 1626/4 a</text:span><text:span text:style-name="T267"><text:s/></text:span><text:span text:style-name="T268">u prodejny Jednota - potraviny - p.č. 71/1</text:span><text:span text:style-name="T269">.</text:span><text:span text:style-name="T270"><text:s/></text:span><text:span text:style-name="T271">Movitá věc musí být<text:s/></text:span><text:span text:style-name="T272">předána<text:s/></text:span><text:span text:style-name="T273">v takovém stavu, aby bylo možné její opětovné použití.<text:s/></text:span></text:p>
        </text:list-item>
      </text:list>
      <text:soft-page-break/>
      <text:p text:style-name="P274">Čl.<text:s/>8</text:p>
      <text:h text:style-name="P275" text:outline-level="2">Nakládání s výrobky s ukončenou životností v rámci služby pro výrobce<text:s/></text:h>
      <text:h text:style-name="P276" text:outline-level="2">(zpětný odběr)</text:h>
      <text:h text:style-name="P277" text:outline-level="2"/>
      <text:list text:style-name="LFO29" text:continue-numbering="true">
        <text:list-item>
          <text:p text:style-name="P278">Obec v rámci služby pro výrobce nakládá s těmito výrobky s ukončenou životností:<text:s/></text:p>
        </text:list-item>
      </text:list>
      <text:p text:style-name="P279"/>
      <text:p text:style-name="P280">a) elektrozařízení,</text:p>
      <text:p text:style-name="P281">b) baterie<text:s/>a akumulátory,</text:p>
      <text:p text:style-name="P282"><text:span text:style-name="T283">c) světelné zdroje</text:span><text:span text:style-name="T284">.</text:span><text:span text:style-name="T285"><text:s/></text:span><text:span text:style-name="T286"><text:tab/></text:span></text:p>
      <text:p text:style-name="P287"/>
      <text:list text:style-name="LFO29" text:continue-numbering="true">
        <text:list-item>
          <text:p text:style-name="P288"><text:span text:style-name="T289">Výrobky s ukončenou životností uvedené v odst. 1</text:span><text:span text:style-name="T290"><text:s/>písm. a) a b)</text:span><text:span text:style-name="T291"><text:s/>lze předávat</text:span><text:span text:style-name="T292"><text:s/>v obecním skladu u vlakového nádraží - p.č. 1355/3. Provozní doba</text:span><text:span text:style-name="T293"><text:s/>obecního skladu</text:span><text:span text:style-name="T294"><text:s/>je<text:s/></text:span><text:span text:style-name="T295">zveřejněna</text:span><text:span text:style-name="T296"><text:s/>na web</text:span><text:span text:style-name="T297">ových stránkách obce.</text:span></text:p>
        </text:list-item>
      </text:list>
      <text:p text:style-name="P298"/>
      <text:list text:style-name="LFO29" text:continue-numbering="true">
        <text:list-item>
          <text:p text:style-name="P299"><text:span text:style-name="T300">Světelné zdroje</text:span><text:span text:style-name="T301"><text:s/>uvedené v odst. 1 písm. c) lze vkládat do malé sběrné nádoby, která je umístěna u vchodu do budovy obecního úřadu.</text:span><text:span text:style-name="T302"><text:s/></text:span></text:p>
        </text:list-item>
      </text:list>
      <text:p text:style-name="P303"/>
      <text:p text:style-name="P304"/>
      <text:p text:style-name="P305">Čl.<text:s/>9</text:p>
      <text:p text:style-name="P306">Nakládání se stavebním<text:s/>a demoličním odpadem</text:p>
      <text:h text:style-name="P307" text:outline-level="2"/>
      <text:list text:style-name="LFO31" text:continue-numbering="true">
        <text:list-item>
          <text:p text:style-name="P308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309"/>
      <text:list text:style-name="LFO31" text:continue-numbering="true">
        <text:list-item>
          <text:p text:style-name="P310"><text:span text:style-name="T311">Pro odložení s</text:span><text:span text:style-name="T312">tavební</text:span><text:span text:style-name="T313">ho</text:span><text:span text:style-name="T314"><text:s/></text:span><text:span text:style-name="T315">a demoliční</text:span><text:span text:style-name="T316">ho</text:span><text:span text:style-name="T317"><text:s/></text:span><text:span text:style-name="T318">odpad</text:span><text:span text:style-name="T319">u</text:span><text:span text:style-name="T320"><text:s/></text:span><text:span text:style-name="T321">lze</text:span><text:span text:style-name="T322"><text:s/></text:span><text:span text:style-name="T323">objednat kontejner, který bude přistaven a odvezen za ú</text:span><text:span text:style-name="T324">p</text:span><text:span text:style-name="T325">latu.</text:span></text:p>
        </text:list-item>
      </text:list>
      <text:p text:style-name="P326"/>
      <text:p text:style-name="P327">Čl.<text:s/>10</text:p>
      <text:p text:style-name="P328">Zrušovací<text:s/>ustanovení</text:p>
      <text:p text:style-name="P329"/>
      <text:p text:style-name="P330">Zrušuje<text:s/>se<text:s/>obecně závazná vyhláška obce<text:s/>Hovězí<text:s/>č.<text:s/>7/2021,<text:s/>o<text:s/>stanovení<text:s/>obecního systému odpadového hospodářství,<text:s/>ze<text:s/>dne 14.<text:s/>prosince<text:s/>2021.</text:p>
      <text:p text:style-name="P331"/>
      <text:p text:style-name="P332">Čl. 11</text:p>
      <text:p text:style-name="P333">Účinnost</text:p>
      <text:p text:style-name="P334"/>
      <text:p text:style-name="P335"><text:span text:style-name="T336">Tato vyhláška nabývá účinnosti dnem<text:s/></text:span><text:span text:style-name="T337">1. ledna 202</text:span><text:span text:style-name="T338">5</text:span><text:span text:style-name="T339">.</text:span></text:p>
      <text:p text:style-name="P340"/>
      <text:p text:style-name="P341"/>
      <text:p text:style-name="P342"/>
      <text:p text:style-name="P343"><text:s text:c="7"/>.…………...……………….<text:tab/><text:tab/><text:tab/><text:tab/><text:s text:c="9"/>………….……………..</text:p>
      <text:p text:style-name="P344">Ing. Josef Zvěřina<text:s/>v.<text:s/>r.<text:tab/><text:tab/><text:tab/><text:s text:c="18"/><text:s text:c="4"/>Antonín Koňařík<text:s/>v.<text:s/>r.</text:p>
      <text:p text:style-name="P345"><text:span text:style-name="T346"><text:s text:c="4"/></text:span><text:span text:style-name="T347">místostarosta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s text:c="8"/></text:span><text:span text:style-name="T355">starosta</text:span><text:span text:style-name="T356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29LVL1" style:family="text">
      <style:text-properties fo:font-style="normal" style:font-style-asian="normal" style:font-style-complex="italic"/>
    </style:style>
    <style:style style:name="WW_CharLFO31LVL1" style:family="text">
      <style:text-properties fo:font-style="normal" style:font-style-asian="normal" style:font-style-complex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Dana Vaculčíková</dc:creator>
    <meta:creation-date>2024-12-17T16:45:00Z</meta:creation-date>
    <dc:date>2024-12-17T16:45:00Z</dc:date>
    <meta:print-date>2024-11-24T16:02:00Z</meta:print-date>
    <meta:template xlink:href="Normal" xlink:type="simple"/>
    <meta:editing-cycles>2</meta:editing-cycles>
    <meta:editing-duration>PT120S</meta:editing-duration>
    <meta:document-statistic meta:page-count="4" meta:paragraph-count="15" meta:word-count="1116" meta:character-count="7692" meta:row-count="54" meta:non-whitespace-character-count="6591"/>
  </office:meta>
</office:document-meta>
</file>