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Textbody" style:family="paragraph">
      <style:paragraph-properties fo:break-before="page"/>
    </style:style>
    <style:style style:name="P5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Základnítext" style:family="paragraph">
      <style:paragraph-properties fo:text-align="center" fo:line-height="120%">
        <style:tab-stops>
          <style:tab-stop style:type="left" style:position="-1.25in"/>
          <style:tab-stop style:type="left" style:position="2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Višňové<text:line-break/>Zastupitelstvo městyse Višňové</text:p>
      <text:h text:style-name="Nadpis1" text:outline-level="1">Obecně závazná vyhláška městyse Višňové<text:line-break/>o místním poplatku za užívání veřejného prostranství</text:h>
      <text:p text:style-name="UvodniVeta">Zastupitelstvo městyse Višňové se na svém zasedání dne 17. října 2024 usnesením č. 4.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šňové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7 Kč,</text:p>
            </text:list-item>
            <text:list-item>
              <text:p text:style-name="P27">za umístění zařízení sloužících pro poskytování prodeje 7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  <text:list-item>
          <text:p text:style-name="P38">Městys stanovuje poplatek paušální částkou za vyhrazení trvalého parkovacího místa 300 Kč za měsíc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5 dnů ode dne ukončení užívání veřejného prostranství.</text:p>
        </text:list-item>
        <text:list-item>
          <text:p text:style-name="P4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</text:list-item>
      </text:list>
      <text:list text:style-name="LFO7" text:continue-numbering="true">
        <text:list-item>
          <text:p text:style-name="P45">za reklamní zařízení místních spolků umístěná na veřejném prostranství.</text:p>
        </text:list-item>
      </text:list>
      <text:list text:style-name="LFO1" text:continue-numbering="true"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19, o místním poplatku za užívání veřejného prostranství, ze dne 21. listopadu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Vladimír Korek v. r.<text:line-break/><text:s/>starosta</text:p>
          </table:table-cell>
          <table:table-cell table:style-name="TableCell54">
            <text:p text:style-name="PodpisovePole">Pavel Havelka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  <text:p text:style-name="P58"/>
      <text:p text:style-name="P59">Příloha č. 1 Obecně závazné vyhlášky o místním poplatku za užívání veřejného prostranství</text:p>
      <text:list text:style-name="LFO9" text:continue-numbering="true">
        <text:list-item>
          <text:p text:style-name="P60">veřejná prostranství (parcelní čísla):</text:p>
        </text:list-item>
      </text:list>
      <text:p text:style-name="P61"/>
      <text:p text:style-name="Normální">st. 295 – vyjma stavby, 15/2, 33/3, 34/2, 35/3, 100/1, 112/2, 113, 810/18, 810/35, 810/36, 1416/2, <text:s/>1422/2, 1422/59, 1422/76, 1422/93, 1422/107, 1422/109, 1422/111, 1423/1, 1437/5, 1437/29, 2437/1, 2470/21, 2470/23, 2470/31, 2512/1, 2514/1, 2516/1, 2516/15, 2516/18, 2516/21, 2516/22, 2523/29, 2523/45, 2523/57, 2523/68, 2523/75, 2523/86, 2547/51, 3131/1, 3131/2, 3131/7, 3131/34, 3131/37, 3131/49, 3131/107, 3131/155, 3131/156, 3131/153, 3131/154, 3131/163, 3131/164, 3131/165, 3131/166, 3131/167, 3317/2, 3325/7, 3325/85, 3307/77, 3310/1, 3311/1, 3317/87, 3131/122, 3410/27, 3412/10, 3412/23, 3413/1, 3413/13, 3414/1, 3415/1, 3898/5, 3898/6, 3898/19, 3898/21, 3898/24, 3898/26, 3898/31, 3898/46, 3898/56, 3898/57, 3898/58, 3898/59, 3898/62, 3898/63, 3898/64, 3898/65, 3898/66, 3898/120, 3904/4, 3904/13, 3904/14, 3904/16, 3904/17, 3904/18, 3920/19, 3904/20, 3904/31, 3906/1, 3906/5, 3909/2, 3912, 3913/5, 3913/7, 3919/4, 3919/6, 3920/2, 3920/4, 3920/5, 3920/6, 3920/7, 3920/10, 3920/11, 3920/17, 3920/20, 3925/1, 3960/3, 3965/1, 3961, 3968, 3969, 3980/1, 4314, 4327, 4328, 4336, 4364, 4366, 4368</text:p>
      <text:p text:style-name="P62"/>
      <text:p text:style-name="P63"/>
      <text:p text:style-name="P64"/>
      <text:p text:style-name="P65">Višňové 17. 10. 2024</text:p>
      <text:p text:style-name="P66"/>
      <text:p text:style-name="P67"/>
      <text:p text:style-name="P68"/>
      <text:p text:style-name="P69"/>
      <text:p text:style-name="P70"><text:tab/>...................................<text:tab/>..........................................</text:p>
      <text:p text:style-name="P71"><text:tab/>Pavel Havelka v.r. <text:s text:c="55"/>Mgr. Vladimír Korek v.r.</text:p>
      <text:p text:style-name="P72"><text:tab/>místostarosta<text:tab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4-10-09T11:06:00Z</meta:creation-date>
    <dc:date>2024-10-18T09:20:00Z</dc:date>
    <meta:print-date>2024-10-17T07:54:00Z</meta:print-date>
    <meta:template xlink:href="Normal" xlink:type="simple"/>
    <meta:editing-cycles>7</meta:editing-cycles>
    <meta:editing-duration>PT12900S</meta:editing-duration>
    <meta:document-statistic meta:page-count="4" meta:paragraph-count="11" meta:word-count="865" meta:character-count="5958" meta:row-count="42" meta:non-whitespace-character-count="5104"/>
  </office:meta>
</office:document-meta>
</file>