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FF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13" style:parent-style-name="Standardnípísmoodstavce" style:family="text">
      <style:text-properties fo:background-color="#FFFFFF"/>
    </style:style>
    <style:style style:name="T14" style:parent-style-name="Standardnípísmoodstavce" style:family="text">
      <style:text-properties fo:background-color="#FFFFFF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39" style:parent-style-name="Standardnípísmoodstavce" style:family="text">
      <style:text-properties fo:background-color="#FFFFFF"/>
    </style:style>
    <style:style style:name="T40" style:parent-style-name="Standardnípísmoodstavce" style:family="text">
      <style:text-properties fo:background-color="#FFFFFF"/>
    </style:style>
    <style:style style:name="T41" style:parent-style-name="Standardnípísmoodstavce" style:family="text">
      <style:text-properties fo:background-color="#FFFFFF"/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45" style:parent-style-name="Standardnípísmoodstavce" style:family="text">
      <style:text-properties fo:background-color="#FFFFFF"/>
    </style:style>
    <style:style style:name="T46" style:parent-style-name="Standardnípísmoodstavce" style:family="text">
      <style:text-properties fo:background-color="#FFFFFF"/>
    </style:style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" style:parent-style-name="PodpisovePole" style:family="paragraph">
      <style:paragraph-properties fo:text-align="start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7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Bánov<text:line-break/>Zastupitelstvo obce Bánov</text:p>
      <text:h text:style-name="Nadpis1" text:outline-level="1">Obecně závazná vyhláška obce Bánov<text:line-break/>o místním poplatku za obecní systém odpadového hospodářství</text:h>
      <text:p text:style-name="UvodniVeta">Zastupitelstvo obce Bánov se na svém zasedání dne<text:s/><text:span text:style-name="T2">14. prosince 2023</text:span>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Bánov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<text:s/><text:span text:style-name="T13">1 0</text:span><text:span text:style-name="T14">00 Kč.</text:span>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<text:s/>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0. červ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5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žije dlouhodobě (minimálně 6 měsíců v příslušném kalendářním roce) v zahraničí,</text:p>
            </text:list-item>
            <text:list-item>
              <text:p text:style-name="P33">se celoročně nezdržuje v obci a není zjistitelná adresa jejího pobytu,</text:p>
            </text:list-item>
            <text:list-item>
              <text:p text:style-name="P34">je dítětem narozeným v příslušném kalendářním roce.</text:p>
            </text:list-item>
          </text:list>
        </text:list-item>
        <text:list-item>
          <text:p text:style-name="P3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6">platí poplatek dle čl. 4 této vyhlášky z titulu svého přihlášení v obci,</text:p>
            </text:list-item>
            <text:list-item>
              <text:p text:style-name="P37">celoročně žije mimo území obce Bánov a nevyužívá byt nebo rodinný dům k rekreačním účelům, netvoří se zde odpad a objekt není ani opatřen svozovou nádobou.</text:p>
            </text:list-item>
          </text:list>
        </text:list-item>
        <text:list-item>
          <text:p text:style-name="P38">Úleva se poskytuje osobě, které poplatková povinnost vznikla z důvodu přihlášení v obci a která se zapojí do Motivačního a evidenčního systému odpadového hospodářství (dále také jako „MESOH“), na základě Pravidel MESOH v obci Bánov, a to ve výši dle počtu získaných EKO bodů, přičemž hodnota jednoho EKO BODU<text:s/><text:span text:style-name="T39">činí<text:s/></text:span><text:span text:style-name="T40">8</text:span><text:span text:style-name="T41">,- Kč</text:span>. Maximální možná sleva (součet úlev) činí 80 % výše stanoveného poplatku.<text:s/></text:p>
        </text:list-item>
        <text:list-item>
          <text:p text:style-name="P4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3">Poplatkové povinnosti vzniklé před nabytím účinnosti této vyhlášky se posuzují podle dosavadních právních předpisů.</text:p>
        </text:list-item>
        <text:list-item>
          <text:p text:style-name="P44">Zrušuje se obecně závazná vyhláška č<text:span text:style-name="T45">. 1/2023</text:span>, o místním poplatku za obecní systém odpadového hospodářství, ze dne<text:s/><text:span text:style-name="T46">15. prosince 2022.</text:span>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Bc. Marek Mahdal v. r.<text:line-break/><text:s/>starosta</text:p>
          </table:table-cell>
          <table:table-cell table:style-name="TableCell52">
            <text:p text:style-name="PodpisovePole">Marian Čubík v. r.<text:line-break/><text:s/>místostarost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okladna</meta:initial-creator>
    <dc:creator>s.polanska@banov.cz</dc:creator>
    <meta:creation-date>2023-11-24T10:09:00Z</meta:creation-date>
    <dc:date>2023-12-14T12:34:00Z</dc:date>
    <meta:print-date>2023-12-14T12:32:00Z</meta:print-date>
    <meta:template xlink:href="Normal" xlink:type="simple"/>
    <meta:editing-cycles>5</meta:editing-cycles>
    <meta:editing-duration>PT360S</meta:editing-duration>
    <meta:document-statistic meta:page-count="4" meta:paragraph-count="10" meta:word-count="763" meta:character-count="5256" meta:row-count="37" meta:non-whitespace-character-count="4503"/>
  </office:meta>
</office:document-meta>
</file>