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55710" officeooo:paragraph-rsid="00155710"/>
    </style:style>
    <style:style style:name="P7" style:family="paragraph" style:parent-style-name="Odstavec" style:list-style-name="L1">
      <style:text-properties officeooo:rsid="0019abb2" officeooo:paragraph-rsid="0019abb2"/>
    </style:style>
    <style:style style:name="P8" style:family="paragraph" style:parent-style-name="Odstavec" style:list-style-name="L1">
      <style:text-properties officeooo:rsid="0016a607" officeooo:paragraph-rsid="0016a607"/>
    </style:style>
    <style:style style:name="P9" style:family="paragraph" style:parent-style-name="Odstavec">
      <style:text-properties officeooo:rsid="001bb8c8" officeooo:paragraph-rsid="001bb8c8"/>
    </style:style>
    <style:style style:name="T1" style:family="text">
      <style:text-properties officeooo:rsid="0011c0c4"/>
    </style:style>
    <style:style style:name="T2" style:family="text">
      <style:text-properties officeooo:rsid="00130095"/>
    </style:style>
    <style:style style:name="T3" style:family="text">
      <style:text-properties officeooo:rsid="00141813"/>
    </style:style>
    <style:style style:name="T4" style:family="text">
      <style:text-properties officeooo:rsid="00155710"/>
    </style:style>
    <style:style style:name="T5" style:family="text">
      <style:text-properties officeooo:rsid="00169218"/>
    </style:style>
    <style:style style:name="T6" style:family="text">
      <style:text-properties officeooo:rsid="0016a607"/>
    </style:style>
    <style:style style:name="T7" style:family="text">
      <style:text-properties officeooo:rsid="0018a486"/>
    </style:style>
    <style:style style:name="T8" style:family="text">
      <style:text-properties officeooo:rsid="0018116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Cholina<text:line-break/>Zastupitelstvo obce Cholina</text:p>
      <text:h text:style-name="P2" text:outline-level="1">Obecně závazná vyhláška obce Cholina,<text:line-break/>kterou se reguluje konzumace alkoholických nápojů</text:h>
      <text:p text:style-name="P3">Zastupitelstvo obce Cholina se na svém zasedání dne 3. listopadu 2025 usneslo vydat na základě zákona č. 65/2017 Sb., o ochraně zdraví před škodlivými účinky návykových látek, ve znění pozdějších předpisů (dále jen „zákon o ochraně zdraví před škodlivými účinky návykových látek“), a § 10 písm. a) a d) a § 84 odst. 2 písm. h) zákona č. 128/2000 Sb., o obcích (obecní zřízení), ve 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 text:start-value="1">
          <text:p text:style-name="P5">Tato vyhláška je vydávána za účelem ochrany veřejného pořádku v obci a v návaznosti na jiné právní předpisy<text:note text:id="ftn1" text:note-class="footnote"><text:note-citation>1</text:note-citation><text:note-body><text:p text:style-name="Footnote">Například § 11 a násl. zákona o ochraně zdraví před škodlivými účinky návykových látek.</text:p></text:note-body></text:note> stanovuje další opatření k posílení ochrany zdraví před škodlivými účinky konzumace alkoholických nápojů<text:note text:id="ftn2" text:note-class="footnote"><text:note-citation>2</text:note-citation><text:note-body><text:p text:style-name="Footnote">§ 2 písm. f) zákona o ochraně zdraví před škodlivými účinky návykových látek.</text:p></text:note-body></text:note>.</text:p>
        </text:list-item>
        <text:list-item>
          <text:p text:style-name="P5">Předmětem této vyhlášky je zákaz konzumace alkoholických nápojů na některých veřejných prostranstvích.</text:p>
        </text:list-item>
      </text:list>
      <text:h text:style-name="P4" text:outline-level="2">Čl. 2<text:line-break/>Zákaz konzumace alkoholických nápojů</text:h>
      <text:list text:style-name="L1">
        <text:list-item text:start-value="1">
          <text:p text:style-name="P5">Konzumace alkoholických nápojů a zdržování se s otevřenou nádobou s alkoholickým nápojem (dále jen „zákaz konzumace alkoholických nápojů“) se zakazuje na těchto veřejných prostranstvích:</text:p>
          <text:list>
            <text:list-item text:start-value="1">
              <text:p text:style-name="P5">veřejn<text:span text:style-name="T1">é</text:span> prostranství <text:span text:style-name="T1">před prodejnou COOP (parc. č. 618/7, v celé šíři budovy čp. </text:span><text:span text:style-name="T2">224</text:span><text:span text:style-name="T1"> a v okruhu </text:span><text:span text:style-name="T3">5</text:span><text:span text:style-name="T2">0 m od budovy čp. 224),</text:span><text:span text:style-name="T1"> </text:span></text:p>
            </text:list-item>
            <text:list-item>
              <text:p text:style-name="P5">dětsk<text:span text:style-name="T4">é</text:span> hřiště a <text:span text:style-name="T4">sportoviště u ZŠ a MŠ (parc. č. 104 </text:span><text:span text:style-name="T5">v celém rozsahu</text:span><text:span text:style-name="T4">)</text:span>,</text:p>
            </text:list-item>
            <text:list-item>
              <text:p text:style-name="P6">dětské hřiště v části Trávník (parc. č. 619/3, <text:span text:style-name="T5">veřejně přístupná část s herními prvky a venkovním mobiliářem</text:span>),</text:p>
            </text:list-item>
            <text:list-item>
              <text:p text:style-name="P7">travnaté hřiště a sportoviště (parc. č. 615/2 v celém rozsahu),</text:p>
            </text:list-item>
            <text:list-item>
              <text:p text:style-name="P5"><text:span text:style-name="T5">v prostoru nástupišť a zastávek veřejné </text:span><text:span text:style-name="T6">hromadné</text:span><text:span text:style-name="T5"> dopravy (za nástupiště veřejné dopravy je považován veřejně přístupný prostor o šířce 5 m a délce 2 m před a </text:span><text:span text:style-name="T7">2</text:span><text:span text:style-name="T6"> m za označníkem či přístřeškem zastávky),</text:span></text:p>
            </text:list-item>
            <text:list-item>
              <text:p text:style-name="P8">veřejné prostranství u hasičské zbrojnice (parc. č. 130/1 a parc. č. 130/3 v celém rozsahu <text:span text:style-name="T8">parcelních čísel</text:span>).</text:p>
            </text:list-item>
          </text:list>
        </text:list-item>
        <text:list-item>
          <text:p text:style-name="P5">Zákaz konzumace alkoholických nápojů neplatí:</text:p>
          <text:list>
            <text:list-item text:start-value="1">
              <text:p text:style-name="P5">ve dnech 31. prosince a 1. ledna,</text:p>
            </text:list-item>
            <text:list-item>
              <text:p text:style-name="P5">na restauračních zahrádkách a předzahrádkách, které jsou součástí restauračních zařízení, a to po dobu jejich provozu,</text:p>
            </text:list-item>
            <text:list-item>
              <text:p text:style-name="P5"><text:soft-page-break/>v místě a době konání kulturní, sportovní nebo jiné společenské akce přístupné veřejnosti.</text:p>
            </text:list-item>
          </text:list>
        </text:list-item>
      </text:list>
      <text:h text:style-name="P4" text:outline-level="2">Čl. 3<text:line-break/>Účinnost</text:h>
      <text:p text:style-name="P9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Kamila Navrátilová v. r.<text:line-break/> starostka </text:p>
          </table:table-cell>
          <table:table-cell table:style-name="Podpisy.A1" office:value-type="string">
            <text:p text:style-name="PodpisovePole">Pavla Bez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0-16T13:13:37.716755400</dc:date>
    <meta:generator>LibreOffice/25.2.5.2$Windows_X86_64 LibreOffice_project/03d19516eb2e1dd5d4ccd751a0d6f35f35e08022</meta:generator>
    <meta:editing-duration>PT5M29S</meta:editing-duration>
    <meta:editing-cycles>3</meta:editing-cycles>
    <meta:print-date>2025-10-14T09:25:19.006080100</meta:print-date>
    <meta:document-statistic meta:table-count="1" meta:image-count="0" meta:object-count="0" meta:page-count="2" meta:paragraph-count="24" meta:word-count="389" meta:character-count="2486" meta:non-whitespace-character-count="2129"/>
  </office:meta>
</office:document-meta>
</file>