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pomyšl<text:line-break/>Zastupitelstvo obce Spomyšl</text:p>
      <text:h text:style-name="Nadpis1" text:outline-level="1">Obecně závazná vyhláška obce Spomyšl<text:line-break/>o místním poplatku za obecní systém odpadového hospodářství</text:h>
      <text:p text:style-name="UvodniVeta">Zastupitelstvo obce Spomyšl se na svém zasedání dne 13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omyš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 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ledna a 31. července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rokazatelně pobývá celoročně v zahraničí,</text:p>
            </text:list-item>
            <text:list-item>
              <text:p text:style-name="P30">je přihlášena na ohlašovně - na Obecním úřadě Spomyšl (Spomyšl čp.120), avšak na území obce se prokazatelně dlouhodobě (více jak šest po sobě jdoucích měsíců v kalendářním roce) nezdržuje,</text:p>
            </text:list-item>
            <text:list-item>
              <text:p text:style-name="P31">dosáhne v příslušném kalendářním roce 70 let věku a více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ní prokazatelně dlouhodobě využívána (více jak šest po sobě jdoucích měsíců v kalendářním roce)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Bc. Jarmila Wolfová v. r.<text:line-break/><text:s/>starostka</text:p>
          </table:table-cell>
          <table:table-cell table:style-name="TableCell41">
            <text:p text:style-name="PodpisovePole">Ondřej Nová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Wolfová</meta:initial-creator>
    <dc:creator>Obec Spomyšl</dc:creator>
    <meta:creation-date>2023-12-14T13:27:00Z</meta:creation-date>
    <dc:date>2023-12-14T13:27:00Z</dc:date>
    <meta:template xlink:href="Normal" xlink:type="simple"/>
    <meta:editing-cycles>2</meta:editing-cycles>
    <meta:editing-duration>PT60S</meta:editing-duration>
    <meta:document-statistic meta:page-count="3" meta:paragraph-count="9" meta:word-count="703" meta:character-count="4844" meta:row-count="34" meta:non-whitespace-character-count="4150"/>
  </office:meta>
</office:document-meta>
</file>