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31" style:parent-style-name="Standardnípísmoodstavce" style:family="text">
      <style:text-properties style:text-position="super 63.6%"/>
    </style:style>
    <style:style style:name="P3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33" style:parent-style-name="Standardnípísmoodstavce" style:family="text">
      <style:text-properties style:text-position="super 63.6%"/>
    </style:style>
    <style:style style:name="T34" style:parent-style-name="Standardnípísmoodstavce" style:family="text">
      <style:text-properties style:text-position="super 63.6%"/>
    </style:style>
    <style:style style:name="P35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36" style:parent-style-name="Standardnípísmoodstavce" style:family="text">
      <style:text-properties style:text-position="super 63.6%"/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49" style:parent-style-name="Standardnípísmoodstavce" style:family="text">
      <style:text-properties style:text-position="super 63.6%"/>
    </style:style>
    <style:style style:name="P5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51" style:parent-style-name="Standardnípísmoodstavce" style:family="text">
      <style:text-properties style:text-position="super 63.6%"/>
    </style:style>
    <style:style style:name="T52" style:parent-style-name="Standardnípísmoodstavce" style:family="text">
      <style:text-properties style:text-position="super 63.6%"/>
    </style:style>
    <style:style style:name="P5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54" style:parent-style-name="Standardnípísmoodstavce" style:family="text">
      <style:text-properties style:text-position="super 63.6%"/>
    </style:style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5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6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6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P75" style:parent-style-name="Odstavec" style:family="paragraph"/>
    <style:style style:name="P76" style:parent-style-name="Odstavec" style:family="paragraph"/>
    <style:style style:name="P77" style:parent-style-name="Odstavec" style:family="paragraph"/>
    <style:style style:name="P78" style:parent-style-name="Odstavec" style:family="paragraph"/>
    <style:style style:name="TableColumn80" style:family="table-column">
      <style:table-column-properties style:column-width="3.3472in" style:use-optimal-column-width="false"/>
    </style:style>
    <style:style style:name="TableColumn81" style:family="table-column">
      <style:table-column-properties style:column-width="3.3479in" style:use-optimal-column-width="false"/>
    </style:style>
    <style:style style:name="Table79" style:family="table">
      <style:table-properties style:width="6.6951in" fo:margin-left="0in" table:align="left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5" style:family="table-row">
      <style:table-row-properties style:row-height="0.7875in" style:use-optimal-row-height="false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8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Rájec-Jestřebí<text:line-break/>Zastupitelstvo města Rájec-Jestřebí</text:p>
      <text:h text:style-name="Nadpis1" text:outline-level="1">Obecně závazná vyhláška města Rájec-Jestřebí<text:line-break/>o místním poplatku za užívání veřejného prostranství</text:h>
      <text:p text:style-name="UvodniVeta">Zastupitelstvo města Rájec-Jestřebí se na svém zasedání dne 13. prosince 2023<text:s/>usnesením č. 12a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Rájec-Jestřebí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<text:s/>reklamních zařízení,</text:p>
            </text:list-item>
            <text:list-item>
              <text:p text:style-name="P10"><text:s text:c="4"/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<text:s text:c="4"/>umístění zařízení cirkusů,</text:p>
            </text:list-item>
            <text:list-item>
              <text:p text:style-name="P14"><text:s text:c="4"/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<text:s text:c="4"/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<text:s/>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50 Kč,</text:p>
            </text:list-item>
            <text:list-item>
              <text:p text:style-name="P29">za umístění reklamních zařízení</text:p>
            </text:list-item>
          </text:list>
        </text:list-item>
      </text:list>
      <text:p text:style-name="P30">ea)<text:s/><text:tab/>do 2 m<text:span text:style-name="T31">2</text:span><text:s/>(vztaženo k ploše veřejného prostranství) 2 Kč,</text:p>
      <text:p text:style-name="P32">eb)<text:tab/>nad 2 m<text:span text:style-name="T33">2</text:span><text:s/>do 4m<text:span text:style-name="T34">2</text:span><text:s/>(vztaženo k ploše veřejného prostranství) 20 Kč,</text:p>
      <text:p text:style-name="P35">ec)<text:s/><text:tab/>nad 4 m<text:span text:style-name="T36">2</text:span><text:s/>(vztaženo k ploše veřejného prostranství) 80 Kč,</text:p>
      <text:list text:style-name="LFO1" text:continue-numbering="true">
        <text:list-item>
          <text:list>
            <text:list-item>
              <text:p text:style-name="P37"><text:s text:c="4"/>za provádění výkopových prací 5 Kč,</text:p>
            </text:list-item>
            <text:list-item>
              <text:p text:style-name="P38">za umístění stavebních zařízení 5 Kč,</text:p>
            </text:list-item>
            <text:list-item>
              <text:p text:style-name="P39">za umístění skládek 5 Kč,</text:p>
            </text:list-item>
            <text:list-item>
              <text:p text:style-name="P40"><text:s text:c="4"/>za umístění zařízení cirkusů 5 Kč,</text:p>
            </text:list-item>
            <text:list-item>
              <text:p text:style-name="P41"><text:s text:c="4"/>za umístění zařízení lunaparků a jiných obdobných atrakcí 5 Kč,</text:p>
            </text:list-item>
            <text:list-item>
              <text:p text:style-name="P42">za užívání veřejného prostranství pro kulturní akce 5 Kč,</text:p>
            </text:list-item>
            <text:list-item>
              <text:p text:style-name="P43"><text:s text:c="4"/>za užívání veřejného prostranství pro sportovní akce 5 Kč,</text:p>
            </text:list-item>
            <text:list-item>
              <text:p text:style-name="P44">za užívání veřejného prostranství pro reklamní akce 10 Kč.</text:p>
            </text:list-item>
            <text:list-item>
              <text:p text:style-name="P45">za užívání veřejného prostranství pro potřeby tvorby filmových a televizních děl 10 Kč.</text:p>
            </text:list-item>
          </text:list>
        </text:list-item>
        <text:list-item>
          <text:p text:style-name="P46">Město stanovuje poplatek paušální částkou:</text:p>
          <text:list text:continue-numbering="true">
            <text:list-item>
              <text:p text:style-name="P47">za umístění reklamních zařízení</text:p>
            </text:list-item>
          </text:list>
        </text:list-item>
      </text:list>
      <text:p text:style-name="P48"><text:tab/><text:s text:c="4"/>aa)<text:s/><text:tab/>do 2 m<text:span text:style-name="T49">2</text:span><text:s/>(vztaženo k ploše veřejného prostranství) 500 Kč za rok,</text:p>
      <text:p text:style-name="P50"><text:tab/><text:s text:c="4"/>ab)<text:tab/>nad 2 m<text:span text:style-name="T51">2</text:span><text:s/>do 4 m<text:span text:style-name="T52">2</text:span><text:s/>(vztaženo k ploše veřejného prostranství) 2.000 Kč za rok,</text:p>
      <text:p text:style-name="P53"><text:s text:c="6"/>ac)<text:s/><text:tab/>nad 4 m<text:span text:style-name="T54">2</text:span><text:s/>(vztaženo k ploše veřejného prostranství) 8.000 Kč za rok,</text:p>
      <text:list text:style-name="LFO1" text:continue-numbering="true">
        <text:list-item>
          <text:list>
            <text:list-item>
              <text:p text:style-name="P55">za umístění zařízení cirkusů 500 Kč za týden,</text:p>
            </text:list-item>
            <text:list-item>
              <text:p text:style-name="P56">za umístění zařízení lunaparků a jiných obdobných atrakcí 500 Kč za týden,</text:p>
            </text:list-item>
            <text:list-item>
              <text:p text:style-name="P57">za vyhrazení trvalého parkovacího místa<text:s/></text:p>
            </text:list-item>
          </text:list>
        </text:list-item>
      </text:list>
      <text:p text:style-name="P58">da) pro automobil do 3,5 t celkové hmotnosti 500 Kč za měsíc,</text:p>
      <text:p text:style-name="P59">db) pro automobil do 3,5 t celkové hmotnosti 5.000 Kč za rok,</text:p>
      <text:p text:style-name="P60">dc) pro automobil nad 3,5 t celkové hmotnosti nebo<text:s/>autobus 1.000 Kč za měsíc,</text:p>
      <text:p text:style-name="P61">dd) pro automobil nad 3,5 t celkové hmotnosti nebo autobus 10.000 Kč za rok,</text:p>
      <text:list text:style-name="LFO1" text:continue-numbering="true">
        <text:list-item>
          <text:list>
            <text:list-item>
              <text:p text:style-name="P62">za užívání veřejného prostranství pro potřeby tvorby filmových a televizních děl 2.000 Kč za týden.</text:p>
            </text:list-item>
          </text:list>
        </text:list-item>
        <text:list-item>
          <text:p text:style-name="P6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64">Poplatek ve stanovené výši je splatný:</text:p>
          <text:list text:continue-numbering="true">
            <text:list-item>
              <text:p text:style-name="P65">při užívání veřejného prostranství po dobu 3 dny a méně nejpozději v den zahájení užívání veřejného prostranství,</text:p>
            </text:list-item>
            <text:list-item>
              <text:p text:style-name="P66">při užívání veřejného prostranství po dobu 4 dny a delší nejpozději v den ukončení užívání veřejného prostranství.</text:p>
            </text:list-item>
          </text:list>
        </text:list-item>
        <text:list-item>
          <text:p text:style-name="P67">Poplatek stanovený paušální částkou je splatný do 15 dnů od počátku každého poplatkového období.</text:p>
        </text:list-item>
        <text:list-item>
          <text:p text:style-name="P68">Připadne-li konec lhůty splatnosti na sobotu, neděli nebo státem uznaný svátek, je dnem, ve kterém je poplatník povinen svoji povinnost splnit nejblíže následují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69">Poplatek se neplatí:</text:p>
          <text:list text:continue-numbering="true">
            <text:list-item>
              <text:p text:style-name="P70">za vyhrazení trvalého parkovacího místa pro osobu, která je<text:s/>držitelem průkazu ZTP nebo ZTP/P,</text:p>
            </text:list-item>
            <text:list-item>
              <text:p text:style-name="P7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72">Od poplatku se dále osvobozují:</text:p>
          <text:list text:continue-numbering="true">
            <text:list-item>
              <text:p text:style-name="P73">umístění stavebních zařízení a skládky materiálu při stavbě rodinného domu po dobu platnosti stavebního povolení a po dobu jednoho měsíce od doručení ohlášení drobné stavby, stavebních úprav a udržovacích prací stavebnímu úřadu,</text:p>
            </text:list-item>
            <text:list-item>
              <text:p text:style-name="P74">umístění stavebních zařízení a skládek materiálu, pokud bude odstraněno do 48 hodin od umístění,</text:p>
            </text:list-item>
            <text:list-item>
              <text:p text:style-name="P75">umístění dočasné stavby, reklamního zařízení, skládky materiálu na veřejném prostranství ve vlastnictví města Rájec-Jestřebí v případech, kdy je uzavřena s osobou, která by byla poplatníkem tohoto poplatku, nájemní smlouva.</text:p>
            </text:list-item>
          </text:list>
        </text:list-item>
        <text:list-item>
          <text:p text:style-name="P7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77">Poplatkové povinnosti vzniklé před nabytím účinnosti této vyhlášky se posuzují podle dosavadních právních předpisů.</text:p>
        </text:list-item>
        <text:list-item>
          <text:p text:style-name="P78">Zrušuje se obecně závazná vyhláška č. 1/2022, o místním poplatku za užívání veřejného prostranství, ze dne 2. břez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odpisovePole">Mgr. Romana Synakieviczová v. r.<text:line-break/><text:s/>starostka</text:p>
          </table:table-cell>
          <table:table-cell table:style-name="TableCell84">
            <text:p text:style-name="PodpisovePole">Jaroslav Málek v. r.<text:line-break/><text:s/>místostarosta</text:p>
          </table:table-cell>
        </table:table-row>
        <table:table-row table:style-name="TableRow85">
          <table:table-cell table:style-name="TableCell86">
            <text:p text:style-name="PodpisovePole"/>
          </table:table-cell>
          <table:table-cell table:style-name="TableCell87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88">Příloha č. 1 k obecně závazné vyhlášce města Rájec-Jestřebí, o místním poplatku za</text:p>
      <text:p text:style-name="P89">užívání<text:s/>veřejného prostranství vydané dne 13.12.2023</text:p>
      <text:p text:style-name="P90"/>
      <text:p text:style-name="P91"/>
      <text:p text:style-name="P92">Vymezení míst ve městě Rájec-Jestřebí, která podléhají místnímu poplatku za užívání</text:p>
      <text:p text:style-name="P93">veřejného prostranství.</text:p>
      <text:p text:style-name="P94"/>
      <text:p text:style-name="P95">k. ú. Rájec nad Svitavou</text:p>
      <text:p text:style-name="P96">ulice Blanenská, Budovatelů, Erbenova, Fučíkova, Fügnerova, Havlíčkova, Horní, Hradisko,</text:p>
      <text:p text:style-name="P97">Hřbitovní, Jurkova, Komenského, Krátká, Lesnická, Na Vyhlídce, Nad Skalou, nám. Míru,</text:p>
      <text:p text:style-name="P98">Nová, Ol. Blažka, Pionýrská, Spešovská, Sportovní, Šafranice, Školní, Taufrova, V Úvoze,</text:p>
      <text:p text:style-name="P99">V Úzkých, dále komunikace na hrázi řeky Svitavy od pomníku Padlých po dům č.p. 42 na</text:p>
      <text:p text:style-name="P100">ulici Komenského, vč. spojovacích komunikací na ulice Havlíčkova a Fügnerova.</text:p>
      <text:p text:style-name="P101"/>
      <text:p text:style-name="P102">k. ú. Jestřebí</text:p>
      <text:p text:style-name="P103">B. Němcové, Hybešova, Jana Stříže, Jiráskova, Lesní, Luční, Na Hrázi, Na Rybníčku, nám.</text:p>
      <text:p text:style-name="Normální"><text:span text:style-name="T104">1. máje, Ol. Blažka, Tichá, V Humnech, V Zahradách, Vrchlického a 9. květ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e Zemánková</meta:initial-creator>
    <dc:creator>Kotlánová Pavla</dc:creator>
    <meta:creation-date>2023-12-14T12:12:00Z</meta:creation-date>
    <dc:date>2023-12-14T12:15:00Z</dc:date>
    <meta:print-date>2023-12-14T12:12:00Z</meta:print-date>
    <meta:template xlink:href="Normal" xlink:type="simple"/>
    <meta:editing-cycles>4</meta:editing-cycles>
    <meta:editing-duration>PT0S</meta:editing-duration>
    <meta:document-statistic meta:page-count="5" meta:paragraph-count="14" meta:word-count="1080" meta:character-count="7444" meta:row-count="53" meta:non-whitespace-character-count="6378"/>
  </office:meta>
</office:document-meta>
</file>