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leč<text:line-break/>Zastupitelstvo obce Luleč</text:p>
      <text:h text:style-name="Nadpis1" text:outline-level="1">Obecně závazná vyhláška obce Luleč<text:line-break/>o místním poplatku ze psů</text:h>
      <text:p text:style-name="UvodniVeta">Zastupitelstvo obce Luleč se na svém<text:s/>11 .zasedání, usnesením č. 3,<text:s/>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ul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4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 místním poplatku ze psa, ze dne 18. prosince 2019.</text:p>
        </text:list-item>
        <text:list-item>
          <text:p text:style-name="P22">Zrušuje se obecně závazná vyhláška č. 2/2020, Obecně závazná vyhláška o místním poplatku ze psa, ze dne 27. únor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Ing. Adam Majchrák v. r.<text:line-break/><text:s/>starosta</text:p>
          </table:table-cell>
          <table:table-cell table:style-name="TableCell28">
            <text:p text:style-name="PodpisovePole">Ing. Jan Šmíd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Obec Luleč</dc:creator>
    <meta:creation-date>2023-12-15T13:38:00Z</meta:creation-date>
    <dc:date>2023-12-15T13:38:00Z</dc:date>
    <meta:template xlink:href="Normal" xlink:type="simple"/>
    <meta:editing-cycles>2</meta:editing-cycles>
    <meta:editing-duration>PT60S</meta:editing-duration>
    <meta:document-statistic meta:page-count="3" meta:paragraph-count="6" meta:word-count="490" meta:character-count="3381" meta:row-count="24" meta:non-whitespace-character-count="2897"/>
  </office:meta>
</office:document-meta>
</file>