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list-style-name="LFO1" style:family="paragraph">
      <style:paragraph-properties fo:line-height="115%">
        <style:tab-stops>
          <style:tab-stop style:type="left" style:position="1.0375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Značkapozn.podčarou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1" style:family="paragraph">
      <style:paragraph-properties fo:line-height="115%">
        <style:tab-stops>
          <style:tab-stop style:type="left" style:position="1.0375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Normální" style:family="paragraph">
      <style:paragraph-properties fo:keep-with-next="always" fo:margin-bottom="0in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line-height="115%"/>
      <style:text-properties style:font-name="Arial" style:font-name-complex="Arial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P29" style:parent-style-name="Normální" style:family="paragraph">
      <style:paragraph-properties fo:line-height="115%"/>
      <style:text-properties style:font-name="Arial" style:font-name-complex="Arial"/>
    </style:style>
    <style:style style:name="P3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1" style:parent-style-name="Normální" style:family="paragraph">
      <style:paragraph-properties fo:text-align="center" fo:margin-bottom="0in" fo:line-height="115%"/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 Olbramovice</text:p>
      <text:p text:style-name="P4">Zastupitelstvo obce Olbramovice</text:p>
      <text:p text:style-name="P5">Obecně závazná vyhláška obce Olbramovice,</text:p>
      <text:p text:style-name="P6">kterou se stanovují pravidla pro pohyb psů na veřejných prostranství v obci</text:p>
      <text:p text:style-name="P7"/>
      <text:p text:style-name="P8">Zastupitelstvo obce Olbramovice se na svém zasedání dne<text:s/>3.10.<text:s/>2024 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:</text:p>
      <text:p text:style-name="P9"/>
      <text:p text:style-name="P10">Čl. 1</text:p>
      <text:p text:style-name="P11">Pravidla pro pohyb psů na veřejném prostranství</text:p>
      <text:list text:style-name="LFO1" text:continue-numbering="true">
        <text:list-item>
          <text:p text:style-name="P12"><text:span text:style-name="T13">Stanovují se následující pravidla pro pohyb psů na veřejném prostranství v obci:</text:span><text:span text:style-name="T14"><text:note text:note-class="footnote" text:id="_ftn0"><text:note-citation>1</text:note-citation><text:note-body><text:p text:style-name="Textpozn.podčarou"><text:span text:style-name="T15"><text:s/>Ustanovení § 34 zákona č. 128/2000 Sb., o obcích (obecní<text:s/></text:span><text:span text:style-name="T16">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7">na veřejných prostranstvích v zastavěných částech obce je možný pohyb psů pouze na vodítku,</text:p>
        </text:list-item>
        <text:list-item>
          <text:p text:style-name="P18">na veřejných prostranstvích v zastavěných částech obce se zakazuje výcvik psů,</text:p>
        </text:list-item>
        <text:list-item>
          <text:p text:style-name="P19">zakazuje se vstupovat se psy na dětská hřiště a pískoviště,</text:p>
        </text:list-item>
        <text:list-item>
          <text:p text:style-name="P20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1"><text:span text:style-name="T22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23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24"/>
      <text:p text:style-name="P25">Čl. 2</text:p>
      <text:p text:style-name="P26">Účinnost</text:p>
      <text:p text:style-name="P27">Tato obecně závazná vyhláška nabývá účinnosti počátkem<text:s/>patnáctého dne následujícího po dni jejího vyhlášení.</text:p>
      <text:p text:style-name="P28"/>
      <text:p text:style-name="P29"/>
      <text:p text:style-name="P30"/>
      <text:p text:style-name="P31">Ivan Novák v.r. <text:s text:c="57"/>František Zoul v. r.<text:line-break/>starosta<text:tab/><text:tab/><text:tab/><text:tab/><text:tab/><text:tab/>místostarost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0833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UŠKOVÁ Barbora, Mgr.et Mgr.</meta:initial-creator>
    <dc:creator>podatelna@olbramovice.cz</dc:creator>
    <meta:creation-date>2024-07-08T09:16:00Z</meta:creation-date>
    <dc:date>2024-10-07T07:34:00Z</dc:date>
    <meta:print-date>2024-10-07T07:33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02" meta:character-count="1392" meta:row-count="9" meta:non-whitespace-character-count="1192"/>
  </office:meta>
</office:document-meta>
</file>