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tov<text:line-break/>Zastupitelstvo obce Stratov</text:p>
      <text:h text:style-name="Nadpis1" text:outline-level="1">Obecně závazná vyhláška obce Stratov<text:line-break/>o místním poplatku za obecní systém odpadového hospodářství</text:h>
      <text:p text:style-name="UvodniVeta">Zastupitelstvo obce Stratov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jako místo trvalého pobytu uvedeno sídlo ohlašovny, tj. Stratov čp. 90 a zároveň se prokazatelně nezdržuje na území obce,</text:p>
            </text:list-item>
            <text:list-item>
              <text:p text:style-name="P30">se po dobu minimálně 9 měsíců po sobě jdoucích v příslušném kalendářním roce v obci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becně závazná vyhláška obce Stratov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osef Horvát v. r.<text:line-break/><text:s/>starosta</text:p>
          </table:table-cell>
          <table:table-cell table:style-name="TableCell39">
            <text:p text:style-name="PodpisovePole">Lenka Novotn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12-16T14:17:00Z</meta:creation-date>
    <dc:date>2024-12-16T14:17:00Z</dc:date>
    <meta:template xlink:href="Normal" xlink:type="simple"/>
    <meta:editing-cycles>2</meta:editing-cycles>
    <meta:editing-duration>PT120S</meta:editing-duration>
    <meta:document-statistic meta:page-count="3" meta:paragraph-count="8" meta:word-count="633" meta:character-count="4366" meta:row-count="31" meta:non-whitespace-character-count="3741"/>
  </office:meta>
</office:document-meta>
</file>