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 style:list-style-name="L3">
      <style:paragraph-properties fo:line-height="13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3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4" style:family="paragraph" style:parent-style-name="Odstavec" style:list-style-name="L1"/>
    <style:style style:name="P5" style:family="paragraph" style:parent-style-name="Odstavec_20_se_20_seznamem" style:list-style-name="L2">
      <style:paragraph-properties fo:margin-left="1cm" fo:margin-right="0cm" fo:line-height="130%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T1" style:family="text">
      <style:text-properties officeooo:rsid="001c60d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tonice<text:line-break/>Zastupitelstvo obce Vítonice</text:p>
      <text:h text:style-name="Heading_20_1" text:outline-level="1">Obecně závazná vyhláška obce Vítonice<text:line-break/>o místním poplatku za užívání veřejného prostranství</text:h>
      <text:p text:style-name="UvodniVeta">Zastupitelstvo obce Víton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10192394" text:style-name="L1">
        <text:list-item>
          <text:p text:style-name="P4">Obec Víton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94713725571437"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zařízení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užívání veřejného prostranství pro reklamní akce.</text:p>
            </text:list-item>
          </text:list>
        </text:list-item>
        <text:list-item>
          <text:p text:style-name="P4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 </text:p>
      <text:p text:style-name="Odstavec">a) v prostoru před budovou obecního úřadu – pozemek p. č. 3200/19, </text:p>
      <text:p text:style-name="Odstavec">b) na ploše naproti ZŠ – pozemek p. č. 5402, </text:p>
      <text:p text:style-name="Odstavec"><text:soft-page-break/>c) v prostoru před autobusovou zastávkou na křižovatce a jejím okolí – pozemek p. č. 5390, 5395, 5135, 5136, 5622, </text:p>
      <text:p text:style-name="Odstavec">d) na parkovišti u kulturního domu – pozemek p. č. 5390, </text:p>
      <text:p text:style-name="Odstavec">e) na travnaté a asfaltové ploše mezi budovami kulturního domu a školy – pozemky p. č. 5392, 5393, 5394, 5398 a st. 289, st.298, st. 203.</text:p>
      <text:h text:style-name="Heading_20_2" text:outline-level="2">Čl. 4<text:line-break/>Ohlašovací povinnost</text:h>
      <text:list xml:id="list194713382489966" text:style-name="L1">
        <text:list-item text:start-value="1">
          <text:p text:style-name="P4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94812880379193" text:continue-numbering="true" text:style-name="L1">
        <text:list-item>
          <text:list>
            <text:list-item>
              <text:p text:style-name="P4">za umístění dočasných staveb sloužících pro poskytování služeb 5 Kč,</text:p>
            </text:list-item>
            <text:list-item>
              <text:p text:style-name="P4">za umístění zařízení sloužících pro poskytování služeb 5 Kč,</text:p>
            </text:list-item>
            <text:list-item>
              <text:p text:style-name="P4">za umístění dočasných staveb sloužících pro poskytování prodeje 10 Kč,</text:p>
            </text:list-item>
            <text:list-item>
              <text:p text:style-name="P4">za umístění zařízení sloužících pro poskytování prodeje 100 Kč,</text:p>
            </text:list-item>
            <text:list-item>
              <text:p text:style-name="P4">za umístění reklamních zařízení 100 Kč,</text:p>
            </text:list-item>
            <text:list-item>
              <text:p text:style-name="P4">za umístění stavebních zařízení 10 Kč,</text:p>
            </text:list-item>
            <text:list-item>
              <text:p text:style-name="P4">za umístění skládek 10 Kč,</text:p>
            </text:list-item>
            <text:list-item>
              <text:p text:style-name="P4">za umístění zařízení lunaparků a jiných obdobných atrakcí 10 Kč,</text:p>
            </text:list-item>
            <text:list-item>
              <text:p text:style-name="P4">za užívání veřejného prostranství pro reklamní akce 10 Kč.</text:p>
            </text:list-item>
          </text:list>
        </text:list-item>
      </text:list>
      <text:h text:style-name="Heading_20_2" text:outline-level="2">Čl. 6<text:line-break/>Splatnost poplatku</text:h>
      <text:list xml:id="list2140550630" text:style-name="L2">
        <text:list-item>
          <text:p text:style-name="P5">Poplatek ve stanovené výši je splatný:</text:p>
        </text:list-item>
      </text:list>
      <text:list xml:id="list1239669951" text:style-name="L3">
        <text:list-item>
          <text:list>
            <text:list-item>
              <text:p text:style-name="P2">při užívání veřejného prostranství po dobu jednoho dne nejpozději v den zahájení užívání veřejného prostranství,</text:p>
            </text:list-item>
            <text:list-item>
              <text:p text:style-name="P2">při užívání veřejného prostranství po dobu dvou dnů nebo delší nejpozději v den ukončení užívání veřejného prostranství. </text:p>
            </text:list-item>
          </text:list>
        </text:list-item>
        <text:list-item>
          <text:p text:style-name="P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Heading_20_2" text:outline-level="2"><text:soft-page-break/>Čl. 7<text:line-break/> Osvobození</text:h>
      <text:list xml:id="list194712244024475"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94712775300671" text:style-name="L1">
        <text:list-item text:start-value="1"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obce Vítonice č. 3/2019, o místním poplatku za užívání veřejného prostranství, ze dne 16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Ladislava Hradilíková, DiS., v. r.<text:line-break/> starostka</text:p>
          </table:table-cell>
          <table:table-cell table:style-name="Tabulka1.A1" office:value-type="string">
            <text:p text:style-name="PodpisovePole"><text:span text:style-name="T1">Pavel Pecháček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akovičková Radana, Mgr.</meta:initial-creator>
    <meta:creation-date>2023-12-18T15:01:00Z</meta:creation-date>
    <dc:date>2023-12-18T19:48:11.039000000</dc:date>
    <meta:editing-cycles>7</meta:editing-cycles>
    <meta:editing-duration>PT4M59S</meta:editing-duration>
    <meta:document-statistic meta:table-count="1" meta:image-count="0" meta:object-count="0" meta:page-count="3" meta:paragraph-count="64" meta:word-count="754" meta:character-count="4863" meta:non-whitespace-character-count="4194"/>
    <meta:template xlink:type="simple" xlink:actuate="onRequest" xlink:title="" xlink:href="../../../../AppData/Local/Microsoft/Windows/INetCache/Content.Outlook/C0VY8ITO/Vítonice%20mistni-poplatek-za-uzivani-verejneho-prostranstvi%20(3).odt/Normal.dotm"/>
  </office:meta>
</office:document-meta>
</file>