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PodpisovePole" style:family="paragraph">
      <style:paragraph-properties fo:text-align="start"/>
    </style:style>
    <style:style style:name="P48" style:parent-style-name="PodpisovePole" style:family="paragraph">
      <style:paragraph-properties fo:text-align="start"/>
    </style:style>
    <style:style style:name="P49" style:parent-style-name="PodpisovePole" style:family="paragraph">
      <style:paragraph-properties fo:text-align="start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Uhřice<text:line-break/>Zastupitelstvo obce Uhřice</text:p>
      <text:h text:style-name="Nadpis1" text:outline-level="1">Obecně závazná vyhláška obce Uhřice<text:line-break/>o místním poplatku za užívání veřejného prostranství</text:h>
      <text:p text:style-name="UvodniVeta">Zastupitelstvo obce Uhřice se na svém zasedání dne 12. února 2024 usneslo usnesením<text:s/>9/24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hř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P18">Poplatek se platí za užívání veřejného prostranství, za které se považují všechny silnice, ulice, místní komunikace, chodníky, veřejná zeleň a další prostory přístupné každému bez omezení p.č. 1540/1, 1540/2, 424/9, 430/2, 495/34, 495/35, 311, 330/3, 1205/2, 1501/56, 712/2, 711, 716/1, 672 v K.ú. Uhřice u Boskovic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10 Kč,</text:p>
            </text:list-item>
            <text:list-item>
              <text:p text:style-name="P25">za umístění reklamních zařízení 10 Kč,</text:p>
            </text:list-item>
            <text:list-item>
              <text:p text:style-name="P26">za umístění stavebních zařízení 10 Kč,</text:p>
            </text:list-item>
            <text:list-item>
              <text:p text:style-name="P27">za umístění skládek 1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místění zařízení lunaparků a jiných obdobných atrakcí 40 Kč,</text:p>
            </text:list-item>
            <text:list-item>
              <text:p text:style-name="P30">za vyhrazení trvalého parkovacího místa 1 Kč,</text:p>
            </text:list-item>
            <text:list-item>
              <text:p text:style-name="P31">za užívání veřejného prostranství pro reklamní akce 10 Kč,</text:p>
            </text:list-item>
            <text:list-item>
              <text:p text:style-name="P32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30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3">Poplatek se neplatí:</text:p>
          <text:list text:continue-numbering="true">
            <text:list-item>
              <text:p text:style-name="P34">za vyhrazení trvalého parkovacího místa pro osobu, která je držitelem průkazu ZTP nebo ZTP/P,</text:p>
            </text:list-item>
            <text:list-item>
              <text:p text:style-name="P3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7">Poplatkové povinnosti vzniklé před nabytím účinnosti této vyhlášky se posuzují podle dosavadních právních předpisů.</text:p>
        </text:list-item>
        <text:list-item>
          <text:p text:style-name="P38">Zrušuje se obecně závazná vyhláška č. 1/2005, Obecně závazná vyhláška obce Uhřice č. 1/2005, o místním poplatku za užívání veřejného prostranství, ze dne 1. ledna 2006.</text:p>
        </text:list-item>
      </text:list>
      <text:h text:style-name="Nadpis2" text:outline-level="2">Čl. 9<text:line-break/>Účinnost</text:h>
      <text:p text:style-name="Odstavec">Tato vyhláška nabývá účinnosti dnem 1.<text:s/>března<text:s/>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Ladislav Koutný v. r.<text:line-break/><text:s/>starosta</text:p>
          </table:table-cell>
          <table:table-cell table:style-name="TableCell44">
            <text:p text:style-name="PodpisovePole">Stanislav Ecler v. r.<text:line-break/><text:s/>místostarosta</text:p>
          </table:table-cell>
        </table:table-row>
        <table:table-row table:style-name="TableRow45">
          <table:table-cell table:style-name="TableCell46">
            <text:p text:style-name="P47">Vyvěšeno na úřední desce včetně elektronické: 13.2.2024</text:p>
            <text:p text:style-name="P48"/>
            <text:p text:style-name="P49">Sejmuto z úřední desky:</text:p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Uhrice</dc:creator>
    <meta:creation-date>2023-12-05T08:27:00Z</meta:creation-date>
    <dc:date>2024-02-13T11:39:00Z</dc:date>
    <meta:template xlink:href="Normal.dotm" xlink:type="simple"/>
    <meta:editing-cycles>9</meta:editing-cycles>
    <meta:editing-duration>PT2700S</meta:editing-duration>
    <meta:document-statistic meta:page-count="3" meta:paragraph-count="8" meta:word-count="610" meta:character-count="4201" meta:row-count="29" meta:non-whitespace-character-count="3599"/>
  </office:meta>
</office:document-meta>
</file>