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/>
      <text:h text:style-name="Nadpis1" text:outline-level="1">Obecně závazná vyhláška obce Bochoř<text:line-break/>o místním poplatku za obecní systém odpadového hospodářství</text:h>
      <text:p text:style-name="UvodniVeta">Zastupitelstvo obce Bochoř se na svém zasedání 23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ochoř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9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květ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Od poplatku se osvobozuje osoba, které poplatková povinnost vznikla z důvodu přihlášení v obci a která žije v zahraničí déle než 6 měsíců v příslušném kalendářním roce.</text:p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éto obce, a která objekt neužívá k celoročnímu bydlení a to, ve výši 25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2 o místním poplatku za obecní systém odpadového hospodářství, z 23. listopadu 2022.</text:p>
        </text:list-item>
      </text:list>
      <text:h text:style-name="Nadpis2" text:outline-level="2">Čl. 8<text:line-break/>Účinnost</text:h>
      <text:p text:style-name="Odstavec">Tato vyhláška nabývá účinnosti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Tomáš Volek v. r.<text:line-break/><text:s/>starosta</text:p>
          </table:table-cell>
          <table:table-cell table:style-name="TableCell41">
            <text:p text:style-name="PodpisovePole">Ing. Milan Kysel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text-properties style:font-name="Arial" style:font-name-complex="Arial" fo:font-size="10pt" style:font-size-asian="10pt" style:font-size-complex="10pt"/>
    </style:style>
    <style:style style:name="P3" style:parent-style-name="Záhlaví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bec Bochoř</text:p>
        <text:p text:style-name="P3">Zastupitelstvo obce Bochoř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áš Volek</meta:initial-creator>
    <dc:creator>Obec Bochoř</dc:creator>
    <meta:creation-date>2023-08-28T14:21:00Z</meta:creation-date>
    <dc:date>2023-10-27T07:03:00Z</dc:date>
    <meta:print-date>2023-10-27T07:03:00Z</meta:print-date>
    <meta:template xlink:href="Normal" xlink:type="simple"/>
    <meta:editing-cycles>9</meta:editing-cycles>
    <meta:editing-duration>PT780S</meta:editing-duration>
    <meta:document-statistic meta:page-count="1" meta:paragraph-count="8" meta:word-count="652" meta:character-count="4497" meta:row-count="32" meta:non-whitespace-character-count="3853"/>
  </office:meta>
</office:document-meta>
</file>