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e7c47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e7c47" fo:background-color="#ffff00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f8242" fo:background-color="transparent" loext:char-shading-value="0"/>
    </style:style>
    <style:style style:name="T6" style:family="text">
      <style:text-properties officeooo:rsid="001e7c47" fo:background-color="transparent" loext:char-shading-value="0"/>
    </style:style>
    <style:style style:name="T7" style:family="text">
      <style:text-properties officeooo:rsid="001e7c47" fo:background-color="transparent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20dba2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Zliv<text:line-break/>Zastupitelstvo města Zliv</text:p>
      <text:h text:style-name="P4" text:outline-level="1">Obecně závazná vyhláška města Zliv<text:line-break/>o místním poplatku za obecní systém odpadového hospodářství</text:h>
      <text:p text:style-name="P3">Zastupitelstvo města Zliv se na svém zasedání dne <text:span text:style-name="T9">11.</text:span><text:span text:style-name="T8"> prosince 2023 u</text:span>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850810874" text:style-name="L1">
        <text:list-item>
          <text:p text:style-name="P6">Město Zli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městský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52846717250519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e městě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52846785851377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52845632186590" text:style-name="L1">
        <text:list-item>
          <text:p text:style-name="P6">Sazba poplatku za kalendářní rok činí <text:span text:style-name="T4">6</text:span><text:span text:style-name="T5">6</text:span><text:span text:style-name="T4">0 Kč.</text:span></text:p>
        </text:list-item>
        <text:list-item>
          <text:p text:style-name="P6">Poplatek se v případě, že poplatková povinnost vznikla z důvodu přihlášení fyzické osoby ve městě, snižuje o jednu dvanáctinu za každý kalendářní měsíc, na jehož konci</text:p>
          <text:list>
            <text:list-item>
              <text:p text:style-name="P6">není tato fyzická osoba přihlášena ve městě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52846593295557" text:style-name="L1">
        <text:list-item>
          <text:p text:style-name="P6">Poplatek je splatný ve dvou stejných splátkách, nejpozději v termínech do 30. dubna a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52845526825638" text:style-name="L1">
        <text:list-item>
          <text:p text:style-name="P6">Od poplatku je osvobozena osoba, které poplatková povinnost vznikla z důvodu přihlášení ve městě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e městě a která žij<text:span text:style-name="T1">e</text:span> mimo území obce nepřetržitě po dobu minimálně 9 měsíců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5284677866317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15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adek Rothschedl v. r.<text:line-break/> starosta </text:p>
          </table:table-cell>
          <table:table-cell table:style-name="Podpisy.A1" office:value-type="string">
            <text:p text:style-name="PodpisovePole">Bc. Eva Jíl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6T10:18:46.362000000</dc:date>
    <meta:generator>LibreOffice/7.0.4.2$Windows_X86_64 LibreOffice_project/dcf040e67528d9187c66b2379df5ea4407429775</meta:generator>
    <meta:editing-duration>PT22M8S</meta:editing-duration>
    <meta:editing-cycles>4</meta:editing-cycles>
    <meta:document-statistic meta:table-count="1" meta:image-count="0" meta:object-count="0" meta:page-count="3" meta:paragraph-count="53" meta:word-count="857" meta:character-count="5453" meta:non-whitespace-character-count="4673"/>
  </office:meta>
</office:document-meta>
</file>