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lčice<text:line-break/>Zastupitelstvo obce Čelčice</text:p>
      <text:h text:style-name="Nadpis1" text:outline-level="1">Obecně závazná vyhláška obce Čelčice<text:line-break/>o místním poplatku ze psů</text:h>
      <text:p text:style-name="UvodniVeta">Zastupitelstvo obce Čelčice se na svém zasedání dne 18. června<text:s/>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lč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23, O místním poplatku ze psů, ze dne<text:s/>7.3.2024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Karel<text:s/>Černý v. r.<text:line-break/><text:s/>starosta</text:p>
          </table:table-cell>
          <table:table-cell table:style-name="TableCell27">
            <text:p text:style-name="PodpisovePole">Ivo Nová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-Čelčice</meta:initial-creator>
    <dc:creator>Starosta Čelčice</dc:creator>
    <meta:creation-date>2024-03-13T14:53:00Z</meta:creation-date>
    <dc:date>2024-06-21T09:20:00Z</dc:date>
    <meta:print-date>2024-06-21T09:20:00Z</meta:print-date>
    <meta:template xlink:href="Normal.dotm" xlink:type="simple"/>
    <meta:editing-cycles>4</meta:editing-cycles>
    <meta:editing-duration>PT840S</meta:editing-duration>
    <meta:document-statistic meta:page-count="1" meta:paragraph-count="6" meta:word-count="471" meta:character-count="3247" meta:row-count="23" meta:non-whitespace-character-count="2782"/>
  </office:meta>
</office:document-meta>
</file>