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029f97" officeooo:paragraph-rsid="00029f97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9f97"/>
    </style:style>
    <style:style style:name="T2" style:family="text">
      <style:text-properties officeooo:rsid="00040e68"/>
    </style:style>
    <style:style style:name="T3" style:family="text">
      <style:text-properties officeooo:rsid="0004424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upanovice<text:line-break/>Zastupitelstvo obce Županovice</text:p>
      <text:h text:style-name="P5" text:outline-level="1">Obecně závazná vyhláška obce Županovice<text:line-break/>o místním poplatku z pobytu <text:span text:style-name="T3">č. 3/2023</text:span></text:h>
      <text:p text:style-name="P3">Zastupitelstvo obce Županovice se na svém zasedání dne <text:span text:style-name="T2">15.</text:span> <text:span text:style-name="T1">listopadu </text:span>202<text:span text:style-name="T1">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85687477" text:style-name="L1">
        <text:list-item>
          <text:p text:style-name="P7">Obec Županovice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132358183895989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132358449901899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25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měsíce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xml:id="list132358425034955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obce Županovice č. 3/2021 o místním poplatku z pobytu, ze dne 15. listopadu 2021.</text:p>
        </text:list-item>
      </text:list>
      <text:h text:style-name="P6" text:outline-level="2">Čl. 9<text:line-break/>Účinnost</text:h>
      <text:p text:style-name="P1">Tato vyhláška nabývá účinnosti dnem 1. ledna 202<text:span text:style-name="T1">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š Bureš v. r.<text:line-break/> starosta </text:p>
          </table:table-cell>
          <table:table-cell table:style-name="Podpisy.A1" office:value-type="string">
            <text:p text:style-name="PodpisovePole">Matěj Huň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4">Vyvěšeno:</text:p>
      <text:p text:style-name="P4">Sejmut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6:31:41.292000000</dc:date>
    <meta:generator>LibreOffice/7.3.4.2$Windows_X86_64 LibreOffice_project/728fec16bd5f605073805c3c9e7c4212a0120dc5</meta:generator>
    <meta:editing-duration>PT2M47S</meta:editing-duration>
    <meta:editing-cycles>3</meta:editing-cycles>
    <meta:print-date>2024-02-07T16:31:34.620000000</meta:print-date>
    <meta:document-statistic meta:table-count="1" meta:image-count="0" meta:object-count="0" meta:page-count="2" meta:paragraph-count="38" meta:word-count="461" meta:character-count="2969" meta:non-whitespace-character-count="2547"/>
  </office:meta>
</office:document-meta>
</file>