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" style:parent-style-name="Záhlaví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P45" style:parent-style-name="Textpozn.podčarou" style:family="paragraph">
      <style:paragraph-properties fo:text-align="justify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5" style:parent-style-name="Normální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6" style:parent-style-name="Normální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ální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3.3472in" style:use-optimal-column-width="false"/>
    </style:style>
    <style:style style:name="TableColumn105" style:family="table-column">
      <style:table-column-properties style:column-width="3.3479in" style:use-optimal-column-width="false"/>
    </style:style>
    <style:style style:name="Table103" style:family="table">
      <style:table-properties style:width="6.6951in" fo:margin-left="0in" table:align="left"/>
    </style:style>
    <style:style style:name="TableRow106" style:family="table-row">
      <style:table-row-properties style:row-height="0.7875in" style:use-optimal-row-height="false"/>
    </style:style>
    <style:style style:name="TableCell1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9" style:family="table-row">
      <style:table-row-properties style:row-height="0.7875in" style:use-optimal-row-height="false"/>
    </style:style>
    <style:style style:name="TableCell1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Křižanov<text:line-break/>Zastupitelstvo městyse Křižanov</text:p>
      <text:p text:style-name="P3"/>
      <text:p text:style-name="P4"><text:span text:style-name="T5">Obecně závazná vyhláška městyse Křižanov</text:span></text:p>
      <text:p text:style-name="P6">o<text:s/>nočním klidu</text:p>
      <text:p text:style-name="P7"/>
      <text:p text:style-name="P8">Zastupitelstvo městyse<text:s/>Křižanova<text:s/>se na svém zasedání dne<text:s/>27.11.2024<text:s/>usneslo vydat na základě ustanovení § 10 písm. d) a ustanovení § 84 odst. 2 písm. h) zákona č. 128/2000 Sb., o obcích (obecní zřízení), ve znění pozdějších předpisů, a na základě ustanovení §<text:s/>5<text:s/>odst. 6 zákona č. 251/2016<text:s/>Sb., o<text:s/>některých<text:s/>přestupcích,<text:s/>tuto obecně závaznou vyhlášku:</text:p>
      <text:p text:style-name="P9"/>
      <text:p text:style-name="P10">Čl. 1</text:p>
      <text:p text:style-name="P11"><text:span text:style-name="T12">Předmět</text:span><text:span text:style-name="T13"><text:s/></text:span></text:p>
      <text:p text:style-name="P14"/>
      <text:p text:style-name="P15">Předmětem této obecně závazné vyhlášky je stanovení výjimečných případů, při nichž je doba nočního klidu vymezena dobou<text:s/>kratší nebo<text:s/>při nichž nemusí být doba nočního klidu dodržována.</text:p>
      <text:p text:style-name="P16"/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22.00</text:span><text:span text:style-name="T23"><text:s/>do<text:s/></text:span><text:span text:style-name="T24">6.00</text:span><text:span text:style-name="T25"><text:s/>hodiny.</text:span><text:span text:style-name="T26"><text:note text:note-class="footnote" text:id="_ftn0"><text:note-citation>1</text:note-citation><text:note-body><text:p text:style-name="P27"><text:s/><text:span text:style-name="T28">dle ustanovení §<text:s/></text:span><text:span text:style-name="T29">5</text:span><text:span text:style-name="T30"><text:s/>odst. 6 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 platí, že:<text:s/></text:span><text:span text:style-name="T37">„Dobou nočního klidu se rozumí doba od<text:s/></text:span><text:span text:style-name="T38">dvacáté druhé do šesté<text:s/></text:span><text:span text:style-name="T39">h</text:span><text:span text:style-name="T40">odiny</text:span><text:span text:style-name="T41">.</text:span><text:span text:style-name="T42"><text:s/>Obec může obecně závaznou vyhláškou stanovit výjimečné případy, zejména slavnosti nebo obdobné společenské nebo rodinné akce, při nichž je doba nočního klidu vymezena dobou kratší nebo<text:s/></text:span><text:span text:style-name="T43">při nichž nemusí být doba nočního klidu dodržována</text:span><text:span text:style-name="T44">“</text:span></text:p><text:p text:style-name="P45"/></text:note-body></text:note></text:span></text:p>
      <text:p text:style-name="P46"/>
      <text:p text:style-name="P47">Čl. 3</text:p>
      <text:p text:style-name="P48">Stanovení výjimečných případů, při nichž je doba nočního klidu vymezena dobou kratší nebo<text:s/>při nichž nemusí být doba nočního klidu dodržována</text:p>
      <text:p text:style-name="P49"/>
      <text:p text:style-name="P50">1) Doba nočního klidu se vymezuje od<text:s/>24.00<text:s/>do<text:s/>6.00<text:s/>hodin, a to v následujících případech:</text:p>
      <text:p text:style-name="P51">a)<text:s/>v noci ze dne konání<text:s/>tradičních<text:s/>akcí<text:s/>„Velikonoční jarmark“<text:s/>a „Pálení čarodějnic“<text:s/>na den následující<text:s/>konané jednu noc ze soboty na neděli v měsíci<text:s/>dubnu</text:p>
      <text:p text:style-name="P52">b)<text:s/>v noci ze dne konání tradiční akce „Americko-kubánská sobota“ na den následující konané jednu noc ze soboty na neděli v měsíci červenci</text:p>
      <text:p text:style-name="P53"><text:span text:style-name="T54">c)<text:s/></text:span><text:span text:style-name="T55">v noci ze dne<text:s/></text:span><text:span text:style-name="T56">konání tradiční</text:span><text:span text:style-name="T57">ch</text:span><text:span text:style-name="T58"><text:s/>akc</text:span><text:span text:style-name="T59">í</text:span><text:span text:style-name="T60"><text:s/>„</text:span><text:span text:style-name="T61">Havajská sobota</text:span><text:span text:style-name="T62">“</text:span><text:span text:style-name="T63"><text:s/>a „Středověký podvečer“</text:span><text:span text:style-name="T64"><text:s/></text:span><text:span text:style-name="T65">na den následující<text:s/></text:span><text:span text:style-name="T66">konané<text:s/></text:span><text:span text:style-name="T67">jednu noc ze soboty na neděli v měsíci srpnu</text:span></text:p>
      <text:p text:style-name="P68">d)<text:s/>v noci ze dne konání tradičních akcí „Kateřinský jarmark“ a „Zahájení adventu“ na den následující konané jednu noc ze soboty na neděli v měsíci listopadu</text:p>
      <text:p text:style-name="P69"/>
      <text:p text:style-name="P70">2) Doba nočního klidu se vymezuje od<text:s/>2.00 do 6.00 hodin, a to v následujících případech:</text:p>
      <text:p text:style-name="P71">a) v noci z 31. prosince na 1. ledna z důvodu konání oslav příchodu nového roku</text:p>
      <text:p text:style-name="P72">b) v noci ze dne konání tradičních akcí „Hasičský ples“ a „Farní ples“ na den následující konané na jednu noc ze soboty na neděli v měsíci lednu</text:p>
      <text:p text:style-name="P73">c) v noci ze dne konání tradiční akce<text:s/>„Babský bál“ a<text:s/>„Letecký ples“ na den následující konané na jednu noc ze soboty na neděli v měsíci únoru</text:p>
      <text:soft-page-break/>
      <text:p text:style-name="P74">d) v noci ze dne konání tradiční akce „Jarní sportovní ples“ na den následující konané na jednu noc ze soboty na neděli v měsíci březnu</text:p>
      <text:p text:style-name="P75"/>
      <text:p text:style-name="P76">3) Doba nočního klidu se vymezuje od<text:s/>3.00 do 6.00 hodin, a to v následujících případech</text:p>
      <text:p text:style-name="P77">a)<text:s/>v noci ze dne konání tradiční akce „Pohřbívání basy“ na den následující konané na jednu noc ze soboty na neděli v měsíci únoru</text:p>
      <text:p text:style-name="P78"><text:span text:style-name="T79">b) v noci ze dne konání tradiční akce „Velikonoční zábava“</text:span><text:span text:style-name="T80"><text:s/></text:span><text:span text:style-name="T81">na den následující konané na jednu noc ze soboty na neděli v měsíci dubnu<text:s/></text:span></text:p>
      <text:p text:style-name="P82">c) v noci ze dne konání tradiční akce „Jarní pouťová zábava“ na den následující konané na jednu noc ze soboty na neděli v měsíci květnu</text:p>
      <text:p text:style-name="P83">d) v noci ze dne konání tradiční akce „Zahájení prázdnin“ na den následující konané na jednu noc ze soboty na neděli v měsíci červenci</text:p>
      <text:p text:style-name="P84">e) v noci ze dne konání tradičních<text:s/>akcí<text:s/>„Hasičská zábava“ a<text:s/>„Ukončení prázdnin“ na den následující konané na jednu noc ze soboty na neděli v měsíci srpnu</text:p>
      <text:p text:style-name="P85">f) v noci ze dne konání tradiční akce „Podzimní pouťová zábava“ na den následující konané na jednu noc ze soboty na neděli v měsíci<text:s/>září</text:p>
      <text:p text:style-name="P86"><text:span text:style-name="T87">g) v noci ze dne konání tradiční akce „Dušičková zábava“</text:span><text:span text:style-name="T88"><text:s/></text:span><text:span text:style-name="T89">na den následující konané na jednu noc ze soboty na neděli v měsíci říjnu</text:span></text:p>
      <text:p text:style-name="P90">h) v noci ze dne konání tradičních akcí „Mikulášská zábava“ a „Vánoční zábava“ na den následující konané na jednu noc ze soboty na neděli v měsíci prosinci</text:p>
      <text:p text:style-name="P91"/>
      <text:p text:style-name="P92">4) Informace o konkrétním termínu konání akcí uvedených v odst.<text:s/>1-3<text:s/>tohoto článku<text:s/>obecně závazné vyhlášky bude zveřejněna obecním úřadem na úřední desce minimálně 5 dnů<text:s/><text:line-break/>před datem konání.<text:s/></text:p>
      <text:p text:style-name="P93"/>
      <text:p text:style-name="P94">Čl. 4</text:p>
      <text:p text:style-name="P95">Přechodné a zrušovací ustanovení</text:p>
      <text:p text:style-name="P96"/>
      <text:list text:style-name="LFO14" text:continue-numbering="true">
        <text:list-item>
          <text:p text:style-name="P97">Zrušuje se obecně závazná vyhláška č. 1/2021, ze dne<text:s/>3.11.2021</text:p>
        </text:list-item>
      </text:list>
      <text:p text:style-name="P98"/>
      <text:p text:style-name="P99">Čl.<text:s/>5</text:p>
      <text:p text:style-name="P100">Účinnost</text:p>
      <text:p text:style-name="P101"/>
      <text:p text:style-name="P102">Tato obecně závazná vyhláška nabývá účinnosti dnem<text:s/>01.01.2025.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odpisovePole">Ivo Klimeš v. r.<text:line-break/><text:s/>starosta</text:p>
          </table:table-cell>
          <table:table-cell table:style-name="TableCell108">
            <text:p text:style-name="PodpisovePole">Miroslav Juračka v. r.<text:line-break/><text:s/>místostarosta</text:p>
          </table:table-cell>
        </table:table-row>
        <table:table-row table:style-name="TableRow109">
          <table:table-cell table:style-name="TableCell110">
            <text:p text:style-name="PodpisovePole"/>
          </table:table-cell>
          <table:table-cell table:style-name="TableCell111">
            <text:p text:style-name="PodpisovePole"/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ázev" style:display-name="Název" style:family="paragraph" style:parent-style-name="Normální" style:next-style-name="Normální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vo Klimeš</dc:creator>
    <meta:creation-date>2024-12-02T19:04:00Z</meta:creation-date>
    <dc:date>2024-12-02T19:06:00Z</dc:date>
    <meta:print-date>2021-11-15T08:28:00Z</meta:print-date>
    <meta:template xlink:href="Normal" xlink:type="simple"/>
    <meta:editing-cycles>3</meta:editing-cycles>
    <meta:editing-duration>PT300S</meta:editing-duration>
    <meta:document-statistic meta:page-count="2" meta:paragraph-count="7" meta:word-count="554" meta:character-count="3822" meta:row-count="27" meta:non-whitespace-character-count="3275"/>
  </office:meta>
</office:document-meta>
</file>