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e vstupného</text:h>
      <text:p text:style-name="UvodniVeta">Zastupitelstvo obce Velké Heraltice se na svém zasedání dne 20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:</text:p>
          <text:list text:continue-numbering="true">
            <text:list-item>
              <text:p text:style-name="P16">kulturní akce pořádané pro děti,</text:p>
            </text:list-item>
            <text:list-item>
              <text:p text:style-name="P17">kulturní akce pořádané pro seniory.</text:p>
            </text:list-item>
          </text:list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<text:s/>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obce Velké Heraltice č. 1/2019, o místním poplatku ze vstupného, ze dne 25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etr Kukol v. r.<text:line-break/><text:s/>starosta</text:p>
          </table:table-cell>
          <table:table-cell table:style-name="TableCell26">
            <text:p text:style-name="PodpisovePole">Ing. Radomír Martín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 - Pokladna</meta:initial-creator>
    <dc:creator>Obec Velké Heraltice</dc:creator>
    <meta:creation-date>2023-12-13T08:27:00Z</meta:creation-date>
    <dc:date>2023-12-13T08:27:00Z</dc:date>
    <meta:print-date>2023-12-11T12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80" meta:row-count="16" meta:non-whitespace-character-count="1953"/>
  </office:meta>
</office:document-meta>
</file>