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ormální" style:family="paragraph">
      <style:paragraph-properties fo:text-align="justify" style:vertical-align="auto" fo:background-color="#FFFFFF"/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2" style:parent-style-name="Normální" style:family="paragraph">
      <style:paragraph-properties fo:text-align="justify" style:vertical-align="auto" fo:margin-left="0.3937in" fo:background-color="#FFFFFF">
        <style:tab-stops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3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4" style:parent-style-name="Normální" style:family="paragraph">
      <style:paragraph-properties style:vertical-align="auto" fo:margin-left="0.6694in" fo:background-color="#FFFFFF">
        <style:tab-stops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5" style:parent-style-name="Normální" style:family="paragraph">
      <style:paragraph-properties style:vertical-align="auto" fo:background-color="#FFFFFF"/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6" style:parent-style-name="Normální" style:family="paragraph">
      <style:paragraph-properties style:vertical-align="auto" fo:margin-left="0.6694in" fo:background-color="#FFFFFF">
        <style:tab-stops/>
      </style:paragraph-properties>
      <style:text-properties style:font-name="Arial" style:font-name-asian="Times New Roman" style:font-name-complex="Arial" fo:letter-spacing="0.002in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7" style:parent-style-name="Odstavec" style:family="paragraph"/>
    <style:style style:name="P38" style:parent-style-name="Odstavec" style:family="paragraph"/>
    <style:style style:name="T39" style:parent-style-name="Standardnípísmoodstavce" style:family="text">
      <style:text-properties fo:letter-spacing="0.002in" fo:background-color="#FFFFFF"/>
    </style:style>
    <style:style style:name="T40" style:parent-style-name="Standardnípísmoodstavce" style:family="text">
      <style:text-properties style:font-name="Roboto" fo:color="#686868" fo:letter-spacing="0.002in" fo:font-size="11.5pt" style:font-size-asian="11.5pt" style:font-size-complex="11.5pt" fo:background-color="#FFFFFF"/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44" style:parent-style-name="Standardnípísmoodstavce" style:family="text">
      <style:text-properties fo:letter-spacing="0.002in" fo:background-color="#FFFFFF"/>
    </style:style>
    <style:style style:name="T45" style:parent-style-name="Standardnípísmoodstavce" style:family="text">
      <style:text-properties fo:letter-spacing="0.002in" fo:background-color="#FFFFFF"/>
    </style:style>
    <style:style style:name="TableColumn47" style:family="table-column">
      <style:table-column-properties style:column-width="3.3472in" style:use-optimal-column-width="false"/>
    </style:style>
    <style:style style:name="TableColumn48" style:family="table-column">
      <style:table-column-properties style:column-width="3.3479in" style:use-optimal-column-width="false"/>
    </style:style>
    <style:style style:name="Table46" style:family="table">
      <style:table-properties style:width="6.6951in" fo:margin-left="0in" table:align="left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2" style:family="table-row">
      <style:table-row-properties style:row-height="0.7875in" style:use-optimal-row-height="false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Šternberk<text:line-break/>Zastupitelstvo města Šternberk</text:p>
      <text:h text:style-name="Nadpis1" text:outline-level="1">Obecně závazná vyhláška města Šternberk<text:line-break/>o místním poplatku za obecní systém odpadového hospodářství</text:h>
      <text:p text:style-name="UvodniVeta">Zastupitelstvo města Šternberk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Šternber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v příslušném kalendářním roce dosáhne věku 80 let a více,</text:p>
            </text:list-item>
            <text:list-item>
              <text:p text:style-name="P30">je v příslušném kalendářním roce přihlášena v Klášteru klarisek – kapucínek, Opavská 27, Šternberk (Sestry řádu sv. Kláry),</text:p>
            </text:list-item>
          </text:list>
        </text:list-item>
        <text:list-item>
          <text:p text:style-name="P31">Úleva se poskytuje osobě, které poplatková povinnost vznikla z důvodu přihlášení ve městě a která je:</text:p>
        </text:list-item>
      </text:list>
      <text:p text:style-name="P32"/>
      <text:list text:style-name="LFO1" text:continue-numbering="true">
        <text:list-item>
          <text:list>
            <text:list-item>
              <text:p text:style-name="P33">dítětem mladším 1 roku,<text:s/></text:p>
            </text:list-item>
          </text:list>
        </text:list-item>
      </text:list>
      <text:p text:style-name="P34"/>
      <text:list text:style-name="LFO1" text:continue-numbering="true">
        <text:list-item>
          <text:list>
            <text:list-item>
              <text:p text:style-name="P35">poplatníkem zdržujícím se nepřetržitě v zahraničí, a to déle než 6 měsíců v příslušném kalendářním roce.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Výše úlevy je rovna 1/12 roční výše poplatku násobené počtem kalendářních měsíců, ve kterých trvají dané skutečnosti.</text:p>
        </text:list-item>
        <text:list-item>
          <text:p text:style-name="P38"><text:span text:style-name="T39">Úleva se poskytuje osobě, které poplatková povinnost vznikla z důvodu vlastnictví stavby pro rodinnou rekreaci, ve které není přihlášená žádná fyzická osoba a která se nachází na území města Šternberka. Úleva je poskytnuta z důvodu nemožnosti svozu netříděného komunálního odpadu od staveb určených k individuální rekreaci a nutnosti ukládat netříděný komunální odpad do společných nádob na veřejně přístupných stanovištích. Úleva je poskytnuta ve výši 375 Kč</text:span><text:span text:style-name="T40">.</text:span></text:p>
        </text:list-item>
        <text:list-item>
          <text:p text:style-name="P4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<text:s/><text:span text:style-name="T44">města Šternberka<text:s/></text:span>č. 5/2021,<text:s/><text:span text:style-name="T45">o místním poplatku za obecní systém odpadového hospodářství, ze dne 22. září 2021.</text:span>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odpisovePole">Ing. Stanislav Orság v.r.</text:p>
            <text:p text:style-name="PodpisovePole"><text:s/>starosta</text:p>
          </table:table-cell>
          <table:table-cell table:style-name="TableCell51">
            <text:p text:style-name="PodpisovePole">Leo Czabe v.r.</text:p>
            <text:p text:style-name="PodpisovePole">2. místostarosta</text:p>
          </table:table-cell>
        </table:table-row>
        <table:table-row table:style-name="TableRow52">
          <table:table-cell table:style-name="TableCell53">
            <text:p text:style-name="PodpisovePole"/>
          </table:table-cell>
          <table:table-cell table:style-name="TableCell5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efenbachová I. (Dis.)</meta:initial-creator>
    <dc:creator>Horáková Martina, Bc.</dc:creator>
    <meta:creation-date>2023-12-14T13:25:00Z</meta:creation-date>
    <dc:date>2023-12-14T13:25:00Z</dc:date>
    <meta:print-date>2023-10-23T11:25:00Z</meta:print-date>
    <meta:template xlink:href="Normal" xlink:type="simple"/>
    <meta:editing-cycles>2</meta:editing-cycles>
    <meta:editing-duration>PT120S</meta:editing-duration>
    <meta:document-statistic meta:page-count="4" meta:paragraph-count="10" meta:word-count="757" meta:character-count="5214" meta:row-count="37" meta:non-whitespace-character-count="4467"/>
  </office:meta>
</office:document-meta>
</file>