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19ff"/>
    </style:style>
    <style:style style:name="T2" style:family="text">
      <style:text-properties officeooo:rsid="001a3a0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Zliv<text:line-break/>Zastupitelstvo města Zliv</text:p>
      <text:h text:style-name="P4" text:outline-level="1">Obecně závazná vyhláška města Zliv<text:line-break/>o místním poplatku z pobytu</text:h>
      <text:p text:style-name="P3">Zastupitelstvo města Zliv se na svém zasedání dne 1<text:span text:style-name="T2">1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58044631" text:style-name="L1">
        <text:list-item>
          <text:p text:style-name="P6">Město Zliv touto vyhláškou zavádí místní poplatek z pobytu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484736682031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4848364741566" text:style-name="L1">
        <text:list-item>
          <text:p text:style-name="P6">Plátce je povinen podat správci poplatku ohlášení nejpozději do <text:span text:style-name="T1">60</text:span>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Rothschedl v. r.<text:line-break/> starosta </text:p>
          </table:table-cell>
          <table:table-cell table:style-name="Podpisy.A1" office:value-type="string">
            <text:p text:style-name="PodpisovePole">Bc. Eva Jí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4:20:40.107000000</dc:date>
    <meta:generator>LibreOffice/7.0.4.2$Windows_X86_64 LibreOffice_project/dcf040e67528d9187c66b2379df5ea4407429775</meta:generator>
    <meta:print-date>2023-11-06T15:09:35.467000000</meta:print-date>
    <meta:editing-duration>PT2H3M39S</meta:editing-duration>
    <meta:editing-cycles>2</meta:editing-cycles>
    <meta:document-statistic meta:table-count="1" meta:image-count="0" meta:object-count="0" meta:page-count="2" meta:paragraph-count="35" meta:word-count="463" meta:character-count="2937" meta:non-whitespace-character-count="2508"/>
  </office:meta>
</office:document-meta>
</file>