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yriad Pro" svg:font-family="Myriad Pro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Pa25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1" style:parent-style-name="A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A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A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line-height="115%"/>
      <style:text-properties style:font-name="Arial" style:font-name-complex="Arial" style:language-asian="en" style:country-asian="US"/>
    </style:style>
    <style:style style:name="P15" style:parent-style-name="Normální" style:family="paragraph">
      <style:paragraph-properties fo:line-height="115%"/>
      <style:text-properties style:font-name="Arial" style:font-name-complex="Arial" style:language-asian="en" style:country-asian="US"/>
    </style:style>
    <style:style style:name="P16" style:parent-style-name="Normální" style:family="paragraph">
      <style:paragraph-properties fo:text-align="justify" fo:line-height="115%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paragraph-properties fo:line-height="115%"/>
      <style:text-properties style:font-name="Arial" style:font-name-complex="Arial"/>
    </style:style>
    <style:style style:name="P2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justify" fo:line-height="115%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style:font-weight-complex="bold" fo:color="#000000"/>
    </style:style>
    <style:style style:name="T34" style:parent-style-name="A1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43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44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45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46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47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48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49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50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51" style:parent-style-name="Normální" style:family="paragraph">
      <style:paragraph-properties fo:line-height="115%"/>
      <style:text-properties style:font-name="Arial" style:font-name-complex="Arial" style:font-weight-complex="bold"/>
    </style:style>
    <style:style style:name="P52" style:parent-style-name="Normální" style:family="paragraph">
      <style:paragraph-properties fo:line-height="115%"/>
      <style:text-properties style:font-name="Arial" style:font-name-complex="Arial" style:font-weight-complex="bold"/>
    </style:style>
    <style:style style:name="P53" style:parent-style-name="Normální" style:family="paragraph">
      <style:paragraph-properties fo:line-height="115%"/>
      <style:text-properties style:font-name="Arial" style:font-name-complex="Arial" style:font-weight-complex="bold"/>
    </style:style>
    <style:style style:name="P54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Obec Radslavice</text:p>
      <text:p text:style-name="P2">Zastupitelstvo obce Radslavice</text:p>
      <text:p text:style-name="P3"/>
      <text:p text:style-name="P4"><text:span text:style-name="T5">Obecně závazná vyhláška</text:span><text:span text:style-name="T6"><text:s/>č. 2/2022</text:span><text:span text:style-name="T7">,</text:span><text:span text:style-name="T8"><text:line-break/>kterou se zrušuje<text:s/></text:span><text:span text:style-name="T9">o</text:span><text:span text:style-name="T10">becně závazná vyhláška č. 1/2019,<text:s/></text:span><text:span text:style-name="T11">o místních poplatcích ve znění<text:s/></text:span><text:span text:style-name="T12">o</text:span><text:span text:style-name="T13">becně závazné vyhlášky č. 1/2021</text:span></text:p>
      <text:p text:style-name="P14"/>
      <text:p text:style-name="P15"/>
      <text:p text:style-name="P16"><text:span text:style-name="T17">Zastupitelstvo obce<text:s/></text:span><text:span text:style-name="T18">Radslavice</text:span><text:span text:style-name="T19"><text:s/>se na svém<text:s/></text:span><text:span text:style-name="T20">zasedání dne<text:s/></text:span><text:span text:style-name="T21">12. prosince 2022 usnesením č. ZO/3/2022, bod 4.</text:span><text:span text:style-name="T22"><text:s/></text:span><text:span text:style-name="T23">usneslo vydat na základě ustanovení § 84 odst. 2 písm. h) zákona</text:span><text:span text:style-name="T24"><text:s/></text:span><text:span text:style-name="T25">č. 128/2000 Sb., o obcích (obecní zřízení), ve znění pozdějších předpisů, tuto</text:span><text:span text:style-name="T26"><text:s/></text:span><text:span text:style-name="T27">obecně závaznou vyhlášku:</text:span></text:p>
      <text:p text:style-name="P28"/>
      <text:p text:style-name="P29">Čl. 1<text:line-break/>Zrušovací ustanovení</text:p>
      <text:p text:style-name="P30"><text:span text:style-name="T31"><text:line-break/></text:span><text:span text:style-name="T32">Obecně závazná vyhláška obce Radslavice<text:s/></text:span><text:span text:style-name="T33">č. 1/2019,<text:s/></text:span><text:span text:style-name="T34">o místních poplatcích</text:span><text:span text:style-name="T35"><text:s/>ze dne<text:s/></text:span><text:span text:style-name="T36">10.12.2019<text:s/></text:span><text:span text:style-name="T37">ve znění obecně závazné vyhlášky č. 1/2021 ze dne 02.03.2021 se</text:span><text:span text:style-name="T38"><text:line-break/>zrušuje.</text:span></text:p>
      <text:p text:style-name="P39"/>
      <text:p text:style-name="P40"/>
      <text:p text:style-name="P41">Čl. 2<text:line-break/>Účinnost</text:p>
      <text:p text:style-name="P42"><text:line-break/>Tato obecně závazná vyhláška nabývá účinnosti dnem 01.01.2023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………………...……………….<text:tab/><text:tab/><text:tab/><text:tab/>……….……………….. <text:s text:c="4"/></text:p>
      <text:p text:style-name="P52"><text:s text:c="7"/>Mgr. Lucie Soldanová<text:tab/><text:tab/><text:tab/><text:tab/><text:tab/><text:s text:c="7"/>Josef Hrdlička <text:s text:c="13"/></text:p>
      <text:p text:style-name="P53"><text:s text:c="13"/>místostarosta<text:tab/><text:tab/><text:tab/><text:tab/><text:tab/><text:tab/>starost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yriad Pro" svg:font-family="Myriad Pro" style:font-family-generic="swiss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CharChar2" style:display-name=" Char Char2" style:family="text">
      <style:text-properties fo:language="cs" fo:country="CZ" style:language-asian="cs" style:country-asian="CZ" style:language-complex="ar" style:country-complex="SA"/>
    </style:style>
    <style:style style:name="CharChar3" style:display-name=" Char Char3" style:family="text">
      <style:text-properties fo:language="cs" fo:country="CZ" style:language-asian="cs" style:country-asian="CZ" style:language-complex="ar" style:country-complex="SA"/>
    </style:style>
    <style:style style:name="Paragraf" style:display-name="Paragraf" style:family="paragraph" style:parent-style-name="Normální" style:next-style-name="Textodstavce" style:list-style-name="LFO7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7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CharChar6" style:display-name=" Char Char6" style:family="text">
      <style:text-properties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A1" style:display-name="A1" style:family="text">
      <style:text-properties style:font-name-complex="Myriad Pro" fo:color="#000000" fo:font-size="10pt" style:font-size-asian="10pt" style:font-size-complex="10pt"/>
    </style:style>
    <style:style style:name="Pa25" style:display-name="Pa25" style:family="paragraph" style:parent-style-name="Normální" style:next-style-name="Normální">
      <style:paragraph-properties style:text-autospace="none" style:line-height-at-least="0.1534in"/>
      <style:text-properties style:font-name="Myriad Pro" style:font-name-asian="Calibri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4" style:family="text">
      <style:text-properties style:text-line-through-type="none"/>
    </style: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Radslavice</dc:title>
    <dc:description/>
    <dc:subject/>
    <meta:initial-creator>Lucie</meta:initial-creator>
    <dc:creator>Mistostarosta</dc:creator>
    <meta:creation-date>2022-12-14T09:42:00Z</meta:creation-date>
    <dc:date>2022-12-14T09:42:00Z</dc:date>
    <meta:print-date>2022-12-14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906" meta:row-count="6" meta:non-whitespace-character-count="776"/>
  </office:meta>
</office:document-meta>
</file>