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Normální">
      <style:paragraph-properties fo:margin-top="0cm" fo:margin-bottom="0.212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Normální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ální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7" style:family="paragraph" style:parent-style-name="Normální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Odstavec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Základní_20_text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10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Normální" style:list-style-name="L1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officeooo:rsid="000b9f2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andardní_20_písmo_20_odstavce"><text:span text:style-name="T1">Městys Jimramov</text:span></text:span></text:p>
      <text:p text:style-name="P1">Zastupitelstvo městyse Jimramov</text:p>
      <text:p text:style-name="P1"/>
      <text:p text:style-name="P2">Obecně závazná vyhláška městyse Jimramov</text:p>
      <text:p text:style-name="P3">o regulaci hlučných činností</text:p>
      <text:p text:style-name="P6"/>
      <text:p text:style-name="P7">Zastupitelstvo městyse Jimramov se na svém zasedání dne <text:span text:style-name="T2">28.11.2024</text:span> usneslo vydat na základě ustanovení § 10 písm. a) a ustanovení § 84 odst. 2 písm. h) zákona č. 128/2000 Sb., o obcích (obecní zřízení), ve znění pozdějších předpisů, tuto obecně závaznou vyhlášku:</text:p>
      <text:p text:style-name="P7"/>
      <text:p text:style-name="P4">Čl. 1</text:p>
      <text:p text:style-name="P4">Předmět a cíl </text:p>
      <text:p text:style-name="P5"/>
      <text:list xml:id="list969129678" text:style-name="L1">
        <text:list-item text:start-value="1">
          <text:p text:style-name="P11">Předmětem této obecně závazné vyhlášky je regulace činností v nevhodnou denní dobu, které by mohly svou hlučností narušit veřejný pořádek nebo být v rozporu s dobrými mravy v městysi. </text:p>
        </text:list-item>
      </text:list>
      <text:p text:style-name="P7"/>
      <text:list xml:id="list145355998078521" text:continue-numbering="true" text:style-name="L1">
        <text:list-item>
          <text:p text:style-name="P11">Cílem této obecně závazné vyhlášky je vytvoření opatření, která přispějí k zabezpečení veřejného pořádku v městysi jakožto stavu, který umožnuje klidné a pokojné soužití občanů a návštěvníků městyse a realizaci jejich práv, zejména nedotknutelnosti osoby a jejího soukromí, ochrany majetku, ochrany zdraví a práva na příznivé životní prostředí.</text:p>
        </text:list-item>
      </text:list>
      <text:p text:style-name="P7"/>
      <text:p text:style-name="P4">Čl. 2</text:p>
      <text:p text:style-name="P4">Regulace hlučných činností v nevhodnou denní dobu</text:p>
      <text:p text:style-name="P4"/>
      <text:p text:style-name="P7">Každý je povinen zdržet se o nedělích od 6.00 hodin do 22.00 hodin veškerých činností spojených s užíváním zařízení a přístrojů způsobujících hluk, například sekaček na trávu, cirkulárek, motorových pil a křovinořezů.</text:p>
      <text:p text:style-name="P7"/>
      <text:h text:style-name="P10" text:outline-level="2">Čl. 3<text:line-break/> Zrušovací ustanovení</text:h>
      <text:p text:style-name="Normální"/>
      <text:p text:style-name="Odstavec">Zrušuje se obecně závazná vyhláška č. 3/2016, o nočním klidu a regulaci hlučných činností, ze dne 21. 7. 2016.</text:p>
      <text:h text:style-name="P10" text:outline-level="2">Čl. 4<text:line-break/>Účinnost</text:h>
      <text:p text:style-name="Normální"/>
      <text:p text:style-name="P8">Tato vyhláška nabývá účinnosti patnáctým dnem po dni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Josef Homolka v. r.<text:line-break/> starosta</text:p>
          </table:table-cell>
          <table:table-cell table:style-name="Tabulka1.A1" office:value-type="string">
            <text:p text:style-name="PodpisovePole">Dana Pachovská v. r.<text:line-break/> místostarostka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dpisovePole" style:family="paragraph" style:parent-style-name="Normální">
      <style:paragraph-properties fo:text-align="center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/>
    </style:style>
    <style:style style:name="Odstavec" style:family="paragraph" style:parent-style-name="Normální">
      <style:paragraph-properties fo:margin-top="0cm" fo:margin-bottom="0.212cm" style:contextual-spacing="false" fo:line-height="115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Základní_20_text_20_Char" style:display-name="Základní text Char" style:family="text">
      <style:text-properties fo:font-size="12pt" style:font-size-asian="12pt"/>
    </style:style>
    <style:style style:name="Záhlaví_20_Char" style:display-name="Záhlaví Char" style:family="text">
      <style:text-properties fo:font-size="12pt" style:font-size-asian="12pt"/>
    </style:style>
    <style:style style:name="Text_20_pozn._20_pod_20_čarou_20_Char" style:display-name="Text pozn. pod čarou Char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meta:creation-date>2024-11-03T10:11:00Z</meta:creation-date>
    <dc:date>2024-12-05T14:53:55.665000000</dc:date>
    <meta:print-date>2024-12-05T14:53:09.504000000</meta:print-date>
    <meta:editing-cycles>7</meta:editing-cycles>
    <meta:editing-duration>PT16M55S</meta:editing-duration>
    <meta:document-statistic meta:table-count="1" meta:image-count="0" meta:object-count="0" meta:page-count="1" meta:paragraph-count="18" meta:word-count="227" meta:character-count="1483" meta:non-whitespace-character-count="1271"/>
    <meta:template xlink:type="simple" xlink:actuate="onRequest" xlink:title="" xlink:href="file:///C:/Users/jana.novotna/AppData/Local/Microsoft/Windows/INetCache/Content.Outlook/IDFOJAZT/ozv-o-regulaci-hlucnych-cinnosti%20(003).odt/Normal"/>
  </office:meta>
</office:document-meta>
</file>