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lechovice na Hané<text:line-break/>Zastupitelstvo obce Čelechovice na Hané</text:p>
      <text:h text:style-name="Nadpis1" text:outline-level="1">Obecně závazná vyhláška obce Čelechovice na Hané<text:line-break/>o místním poplatku za obecní systém odpadového hospodářství</text:h>
      <text:p text:style-name="UvodniVeta">Zastupitelstvo obce Čelechovice na Hané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lechovice na Ha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po celý příslušný kalendářní rok mimo území ČR,</text:p>
            </text:list-item>
            <text:list-item>
              <text:p text:style-name="P30">má trvalý pobyt v obci na adrese ohlašovny obecního úřadu Čelechovice na Hané, Hlavní 9, která se dlouhodobě v obci nezdržuje a její faktický pobyt není znám,</text:p>
            </text:list-item>
            <text:list-item>
              <text:p text:style-name="P31">se zdržuje mimo obec po celý příslušný kalendářní rok a zároveň je poplatníkem poplatku za odkládání komunálního odpadu z nemovité věci v jiné obci,</text:p>
            </text:list-item>
            <text:list-item>
              <text:p text:style-name="P32">nemá zajištěn svoz od nemovitosti, ve které je přihlášena k pobytu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3/2021, Obecně závazná vyhláška obce Čelechovice na Hané č. 3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armila Stawaritschová v. r.<text:line-break/><text:s/>starostka</text:p>
          </table:table-cell>
          <table:table-cell table:style-name="TableCell41">
            <text:p text:style-name="PodpisovePole">Bc. Vít Burián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Obec Čelechovice na Hané</dc:creator>
    <meta:creation-date>2023-11-30T16:32:00Z</meta:creation-date>
    <dc:date>2023-11-30T16:32:00Z</dc: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716" meta:row-count="33" meta:non-whitespace-character-count="4041"/>
  </office:meta>
</office:document-meta>
</file>