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972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text-position="0% 100%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 fo:margin-bottom="0.0368in" fo:text-indent="0.3937i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Značkapozn.podčarou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text-position="0% 100%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6" style:parent-style-name="Číslačlánků" style:family="paragraph">
      <style:paragraph-properties fo:text-align="justify" fo:margin-top="0.0833in" fo:text-indent="0.4916in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Default" style:family="paragraph">
      <style:paragraph-properties fo:text-align="justify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Značkapozn.podčarou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text-align="justify" fo:margin-top="0.0833in" fo:margin-left="0.3937in">
        <style:tab-stops/>
      </style:paragraph-properties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Značkapozn.podčarou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1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justify" fo:margin-top="0.0833in" fo:line-height="11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Číslačlánků" style:family="paragraph">
      <style:paragraph-properties fo:margin-top="0.3333in"/>
      <style:text-properties style:font-name="Arial" style:font-name-complex="Arial"/>
    </style:style>
    <style:style style:name="P218" style:parent-style-name="Číslačlánků" style:family="paragraph">
      <style:paragraph-properties fo:margin-top="0.0416in" fo:margin-bottom="0.1111in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 fo:line-height="11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5" style:parent-style-name="Normální" style:family="paragraph">
      <style:paragraph-properties fo:text-align="justify" fo:margin-top="0.0833in" fo:line-height="110%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0" style:parent-style-name="Číslačlánků" style:family="paragraph">
      <style:paragraph-properties fo:margin-top="0.3333in"/>
      <style:text-properties style:font-name="Arial" style:font-name-complex="Arial"/>
    </style:style>
    <style:style style:name="P241" style:parent-style-name="Názvyčlánků" style:family="paragraph"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Číslačlánků" style:family="paragraph">
      <style:paragraph-properties fo:margin-top="0.3333in"/>
      <style:text-properties style:font-name="Arial" style:font-name-complex="Arial"/>
    </style:style>
    <style:style style:name="P244" style:parent-style-name="Názvyčlánků" style:family="paragraph"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margin-left="0.3937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Číslačlánků" style:family="paragraph">
      <style:paragraph-properties fo:margin-top="0.3333in"/>
      <style:text-properties style:font-name="Arial" style:font-name-complex="Arial"/>
    </style:style>
    <style:style style:name="P256" style:parent-style-name="Názvyčlánků" style:family="paragraph"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background-color="#FFFF00"/>
    </style:style>
    <style:style style:name="P2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background-color="#FFFF00"/>
    </style:style>
    <style:style style:name="P2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background-color="#FFFF00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background-color="#FFFF00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63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RHOVÁ</text:p>
      <text:p text:style-name="P4">Zastupitelstvo obce<text:s/>Krhová</text:p>
      <text:p text:style-name="P5">Obecně závazná vyhláška obce<text:s/>Krhová<text:s/>č. 1/2021,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Krhová<text:s/></text:span><text:span text:style-name="T11">se na<text:s/></text:span><text:span text:style-name="T12">svém zasedání dne 9. 12. 2021 usnesením č. 18/2021/Z-201</text:span><text:span text:style-name="T13"><text:s/>usneslo vydat na základě</text:span><text:span text:style-name="T14"><text:s/>§ 14</text:span><text:span text:style-name="T15"><text:s/>zákona č. 565/1990 Sb., o místních poplatcích, ve znění pozdějších</text:span><text:span text:style-name="T16"><text:s/>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text:s/></text:span><text:span text:style-name="T22"><text:line-break/></text:span><text:span text:style-name="T23">a § 84 odst. 2 pís</text:span><text:span text:style-name="T24">m. h) zákona č. 128/2000 Sb.,</text:span><text:span text:style-name="T25"><text:s/>o obcích (obecní zřízení)</text:span><text:span text:style-name="T26">,</text:span><text:span text:style-name="T27"><text:s/>ve znění pozdějších předpisů,</text:span><text:span text:style-name="T28"><text:s/>tuto obecně závaznou vyhlášku (dále jen „</text:span><text:span text:style-name="T29">tato<text:s/></text:span><text:span text:style-name="T30">vyhláška“):<text:s/></text:span></text:p>
      <text:p text:style-name="P31">Čl. 1</text:p>
      <text:p text:style-name="P32">Úvodní ustanovení</text:p>
      <text:list text:style-name="LFO1" text:continue-numbering="true">
        <text:list-item>
          <text:p text:style-name="P33">Obec<text:s/>Krhová<text:s/>touto vyhláškou zavádí místní poplatek za<text:s/>obecní systém odpadového hospodářství<text:s/>(dále jen „poplatek“).</text:p>
        </text:list-item>
        <text:list-item>
          <text:p text:style-name="P34"><text:span text:style-name="T35">Správcem poplatku<text:s/></text:span><text:span text:style-name="T36">je<text:s/></text:span><text:span text:style-name="T37">O</text:span><text:span text:style-name="T38">becní úřad<text:s/></text:span><text:span text:style-name="T39">Krhová</text:span><text:span text:style-name="T40">.</text:span><text:span text:style-name="T41"><text:note text:note-class="footnote" text:id="_ftn0"><text:note-citation>1</text:note-citation><text:note-body><text:p text:style-name="Textpozn.podčarou"><text:span text:style-name="Značkapozn.podčarou"><text:s/></text:span><text:span text:style-name="T42">§ 15 odst. 1 zákona</text:span><text:span text:style-name="T43">, o místních poplatcích</text:span></text:p></text:note-body></text:note></text:span></text:p>
        </text:list-item>
      </text:list>
      <text:p text:style-name="P44">Čl. 2</text:p>
      <text:p text:style-name="P45">Poplatník</text:p>
      <text:list text:style-name="LFO12" text:continue-numbering="true">
        <text:list-item>
          <text:p text:style-name="P46"><text:span text:style-name="T47">Poplatníkem poplatku je</text:span><text:span text:style-name="T48"><text:note text:note-class="footnote" text:id="_ftn1"><text:note-citation>2</text:note-citation><text:note-body><text:p text:style-name="Textpozn.podčarou"><text:span text:style-name="Značkapozn.podčarou"><text:s/></text:span><text:span text:style-name="T49">§</text:span><text:span text:style-name="T50"><text:s/>10e</text:span><text:span text:style-name="T51"><text:s/></text:span><text:span text:style-name="T52">zákona o místních poplatcích</text:span></text:p></text:note-body></text:note></text:span><text:span text:style-name="T53">:</text:span></text:p>
        </text:list-item>
      </text:list>
      <text:p text:style-name="P54"><text:span text:style-name="T55">a)<text:s/></text:span><text:span text:style-name="T56">fyzická osoba přihlášená v obci</text:span><text:span text:style-name="T57"><text:note text:note-class="footnote" text:id="_ftn2"><text:note-citation>3</text:note-citation><text:note-body><text:p text:style-name="Textpozn.podčarou"><text:span text:style-name="Značkapozn.podčarou"><text:s/></text:span><text:span text:style-name="T58">Za přihlášení fyzické osoby se podle § 16c zákona o místních poplatcích považuje<text:s/></text:span></text:p><text:p text:style-name="P59">a) přihlášení k trvalému pobytu podle zákona o evidenci obyvatel, nebo <text:s/></text:p><text:p text:style-name="P60">b) ohlášení místa pobytu podle zákona o pobytu cizinců na území České republiky, zákona o azylu nebo zákona o dočasné ochraně cizinců, jde-li o cizince,</text:p><text:p text:style-name="P61">1. kterému byl povolen trvalý pobyt,</text:p><text:p text:style-name="P62">2. který na území České republiky pobývá přechodně po dobu delší než 3 měsíce,</text:p><text:p text:style-name="P63">3. který je žadatelem o udělení mezinárodní ochrany nebo osobou strpěnou na území podle zákona o azylu anebo žadatelem o poskytnutí dočasné ochrany podle zákona o dočasné ochraně cizinců, nebo</text:p><text:p text:style-name="P64">4. kterému byla udělena mezinárodní ochrana nebo jde o cizince požívajícího dočasné ochrany cizinců.</text:p></text:note-body></text:note></text:span><text:span text:style-name="T65"><text:s/>nebo<text:s/></text:span></text:p>
      <text:p text:style-name="P6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7"><text:span text:style-name="T68">Spoluvlastníci nemovité věci zahrnující byt, rodinný dům nebo stavbu pro rodinnou rekreaci jsou povinni plnit poplatkovou povinnost společně a nerozdílně</text:span><text:span text:style-name="T69">.</text:span><text:span text:style-name="T70"><text:note text:note-class="footnote" text:id="_ftn3"><text:note-citation>4</text:note-citation><text:note-body><text:p text:style-name="Textpozn.podčarou"><text:s/><text:span text:style-name="T71">§</text:span><text:span text:style-name="T72"><text:s/>10p<text:s/></text:span><text:span text:style-name="T73">zákona o místních poplatcích</text:span></text:p></text:note-body></text:note></text:span></text:p>
        </text:list-item>
      </text:list>
      <text:soft-page-break/>
      <text:p text:style-name="P74">Čl. 3</text:p>
      <text:p text:style-name="P75">Poplatkové období</text:p>
      <text:p text:style-name="P76"><text:span text:style-name="T77">Poplatkovým obdobím<text:s/></text:span><text:span text:style-name="T78">poplatku<text:s/></text:span><text:span text:style-name="T79">je kalendářní rok.</text:span><text:span text:style-name="T80"><text:note text:note-class="footnote" text:id="_ftn4"><text:note-citation>5</text:note-citation><text:note-body><text:p text:style-name="Textpozn.podčarou"><text:s/><text:span text:style-name="T81">§ 1</text:span><text:span text:style-name="T82">0o</text:span><text:span text:style-name="T83"><text:s/>odst.<text:s/></text:span><text:span text:style-name="T84">1</text:span><text:span text:style-name="T85"><text:s/>zákona o místních poplatcích</text:span></text:p></text:note-body></text:note></text:span></text:p>
      <text:p text:style-name="P86">Čl.<text:s/>4</text:p>
      <text:p text:style-name="P87">Ohlašovací povinnost</text:p>
      <text:list text:style-name="LFO28" text:continue-numbering="true">
        <text:list-item>
          <text:p text:style-name="P88"><text:span text:style-name="T89">Poplatník<text:s/></text:span><text:span text:style-name="T90">je povinen podat správci p</text:span><text:span text:style-name="T91">oplatku ohlášení nejpozději do</text:span><text:span text:style-name="T92"><text:s/>15<text:s/></text:span><text:span text:style-name="T93">dnů ode</text:span><text:span text:style-name="T94"><text:s/>dne</text:span><text:span text:style-name="T95"><text:s/>vzniku své poplatkové povinnosti.<text:s/></text:span></text:p>
        </text:list-item>
        <text:list-item>
          <text:p text:style-name="P96"><text:span text:style-name="T97">V ohlášení poplatník</text:span><text:span text:style-name="T98"><text:s/>uvede</text:span><text:span text:style-name="T99"><text:note text:note-class="footnote" text:id="_ftn5"><text:note-citation>6</text:note-citation><text:note-body><text:p text:style-name="Textpozn.podčarou"><text:span text:style-name="T100"><text:s/>§ 1</text:span><text:span text:style-name="T101">4a odst. 2 zákona o místních poplatcích</text:span></text:p></text:note-body></text:note></text:span><text:span text:style-name="T102"><text:s/></text:span></text:p>
          <text:list text:continue-numbering="true">
            <text:list-item>
              <text:p text:style-name="P10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5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6"><text:span text:style-name="T107">Poplatník, který nemá sídlo nebo bydliště na území členského státu Evropské unie, jiného smluvního státu Dohody o Evropském hospodářském prostoru nebo Švýcarské konfederace, uvede<text:s/></text:span><text:span text:style-name="T108">také</text:span><text:span text:style-name="T109"><text:s/>adresu svého zmocněnce v tuzemsku pro doručování.</text:span><text:span text:style-name="T110"><text:note text:note-class="footnote" text:id="_ftn6"><text:note-citation>7</text:note-citation><text:note-body><text:p text:style-name="Textpozn.podčarou"><text:span text:style-name="T111"><text:s/>§ 14a odst.<text:s/></text:span><text:span text:style-name="T112">3</text:span><text:span text:style-name="T113"><text:s/>zákona o místních poplatcích</text:span></text:p></text:note-body></text:note></text:span></text:p>
        </text:list-item>
        <text:list-item>
          <text:p text:style-name="P114"><text:span text:style-name="T115">Dojde-li ke změně údajů uvedených v ohlášení, je poplatník povinen tuto změnu oznámit do 15<text:s/></text:span><text:span text:style-name="T116">dnů<text:s/></text:span><text:span text:style-name="T117">ode dne, kdy nastala.</text:span><text:span text:style-name="T118"><text:note text:note-class="footnote" text:id="_ftn7"><text:note-citation>8</text:note-citation><text:note-body><text:p text:style-name="Textpozn.podčarou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Povinnost oh</text:span><text:span text:style-name="T124">lásit údaj podle odst</text:span><text:span text:style-name="T125">avce<text:s/></text:span><text:span text:style-name="T126">2<text:s/></text:span><text:span text:style-name="T12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8"><text:note text:note-class="footnote" text:id="_ftn8"><text:note-citation>9</text:note-citation><text:note-body><text:p text:style-name="Textpozn.podčarou"><text:s/><text:span text:style-name="T129">§ 14a odst. 5 zákona o místních poplatcích</text:span></text:p></text:note-body></text:note></text:span></text:p>
        </text:list-item>
      </text:list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<text:span text:style-name="T135">Sazba poplatku činí 590,-</text:span><text:span text:style-name="T136"><text:s/>Kč</text:span><text:span text:style-name="T137">.</text:span></text:p>
        </text:list-item>
        <text:list-item>
          <text:p text:style-name="P138"><text:span text:style-name="T139">Poplatek se v případě, že poplatková povinnost vznikla z důvodu přihlášení fyzické osoby v obci, sni</text:span><text:span text:style-name="T140">žuje o jednu dvanáctinu za každý kalendářní měsíc</text:span><text:span text:style-name="T141">, na jehož konci</text:span><text:span text:style-name="T142"><text:note text:note-class="footnote" text:id="_ftn9"><text:note-citation>10</text:note-citation><text:note-body><text:p text:style-name="Textpozn.podčarou"><text:s text:c="2"/><text:span text:style-name="T143">§ 10h odst. 2 ve spojení s § 10o<text:s/></text:span><text:span text:style-name="T144">odst. 2 zákona o místních poplatcích</text:span></text:p></text:note-body></text:note></text:span></text:p>
        </text:list-item>
      </text:list>
      <text:soft-page-break/>
      <text:p text:style-name="P145">a) není tato fyzická osoba přihlášena v obci, nebo</text:p>
      <text:p text:style-name="P146">b) je tato fyzická osoba od poplatku osvobozena.</text:p>
      <text:list text:style-name="LFO6" text:continue-numbering="true">
        <text:list-item>
          <text:p text:style-name="P147"><text:span text:style-name="T14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9">každý kalendářní měsíc</text:span><text:span text:style-name="T150">, na jehož konci</text:span><text:span text:style-name="T151"><text:note text:note-class="footnote" text:id="_ftn10"><text:note-citation>11</text:note-citation><text:note-body><text:p text:style-name="Textpozn.podčarou"><text:s/>§<text:s/><text:span text:style-name="T152">10h odst.<text:s/></text:span><text:span text:style-name="T153">3</text:span><text:span text:style-name="T154"><text:s/>ve spojení s § 10o<text:s/></text:span><text:span text:style-name="T155">odst. 2 zákona o místních poplatcích</text:span></text:p></text:note-body></text:note></text:span></text:p>
        </text:list-item>
      </text:list>
      <text:p text:style-name="P156">a) je v této nemovité věci přihlášena alespoň 1 fyzická osoba,</text:p>
      <text:p text:style-name="P157">b) poplatník nevlastní tuto nemovitou věc, nebo</text:p>
      <text:p text:style-name="P158"><text:span text:style-name="T159">c) je poplatník od poplatku osvobozen</text:span><text:span text:style-name="T160">.</text:span></text:p>
      <text:p text:style-name="P161"/>
      <text:p text:style-name="P162">Čl.<text:s/>6</text:p>
      <text:p text:style-name="P163">Splatnost poplatku</text:p>
      <text:list text:style-name="LFO7" text:continue-numbering="true">
        <text:list-item>
          <text:p text:style-name="P164">Poplatek je splatný jednorázově,<text:s/>a to nejpozději do<text:s/>30. 6.<text:s/><text:s/>příslušného kalendářního roku.<text:s/></text:p>
        </text:list-item>
        <text:list-item>
          <text:p text:style-name="P165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6">Lhůta splatnosti neskončí poplatníkovi dříve než lhůta pro podání ohlášení podle čl. 4 odst. 1 této vyhlášky.<text:s/></text:p>
        </text:list-item>
      </text:list>
      <text:p text:style-name="P167">Čl.<text:s/>7</text:p>
      <text:p text:style-name="P168">Osvobození a úlevy</text:p>
      <text:list text:style-name="LFO8" text:continue-numbering="true">
        <text:list-item>
          <text:p text:style-name="P169"><text:span text:style-name="T170">Od poplatku je osvobozena osoba, které poplatková povinnost vznikla z důvodu přihlášení v obci a která je</text:span><text:span text:style-name="T171"><text:note text:note-class="footnote" text:id="_ftn11"><text:note-citation>12</text:note-citation><text:note-body><text:p text:style-name="Textpozn.podčarou"><text:s/><text:span text:style-name="T172">§ 10g</text:span><text:span text:style-name="T173"><text:s/>zákona o místních poplatcích</text:span></text:p></text:note-body></text:note></text:span><text:span text:style-name="T174"><text:s/></text:span></text:p>
        </text:list-item>
      </text:list>
      <text:p text:style-name="P175"><text:span text:style-name="T176">a) poplatníkem poplatku za odkládání komunálního odpadu z nemovité věci v jiné obci a má v této jiné obci bydliště,<text:s/></text:span></text:p>
      <text:p text:style-name="P17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8">c) umístěna do zařízení pro děti vyžadující okamžitou pomoc na základě rozhodnutí soudu, na žádost obecního úřadu obce s rozšířenou působností, zákonného zástupce dítěte nebo nezletilého,<text:s/></text:p>
      <text:p text:style-name="P179">d) umístěna v domově pro osoby se zdravotním postižením, domově pro seniory,<text:s/>domově se zvláštním režimem nebo v chráněném bydlení, nebo<text:s/></text:p>
      <text:p text:style-name="P180">e) na základě zákona omezena na osobní svobodě s výjimkou osoby vykonávající trest domácího vězení.<text:s/></text:p>
      <text:list text:style-name="LFO8" text:continue-numbering="true">
        <text:list-item>
          <text:p text:style-name="P181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2">v příslušném kalendářním roce nedovršila věku jednoho roku,</text:p>
            </text:list-item>
            <text:list-item>
              <text:p text:style-name="P183">je nezaopatřená čtvrtá a každá další osoba,<text:s/>žijící<text:s/>ve společné domácnosti, která nedovršila věku 19 let,</text:p>
            </text:list-item>
            <text:list-item>
              <text:p text:style-name="P184">se<text:s/>v příslušném kalendářním roce<text:s/>zdržuje více než 300 dnů<text:s/>v zahraničí,</text:p>
            </text:list-item>
            <text:list-item>
              <text:p text:style-name="P185">je přihlášená na Ohlašovně Obecního úřadu Krhová, Bří Podmolů 441, 756 63 Krhová,</text:p>
            </text:list-item>
            <text:list-item>
              <text:p text:style-name="P186">pobývá ve zdravotním nebo sociálním zařízení neuvedeném v č. 7 odst. 1 (např. psychiatrická léčebna, léčebna dlouhodobých nemocných, nemocniční zařízení nebo zařízení pro rehabilitaci).</text:p>
            </text:list-item>
          </text:list>
        </text:list-item>
      </text:list>
      <text:list text:style-name="LFO8" text:continue-numbering="true">
        <text:list-item>
          <text:p text:style-name="P187">Od poplatku se osvobozuje osoba, které poplatková povinnost vznikla z důvodu vlastnictví nemovité věci zahrnující byt, rodinný dům nebo stavbu pro rodinnou rekreaci, ve které není přihlášená žádná fyzická osoba a která se nachází na území této<text:s/>obce,<text:s/>a<text:s/>která<text:s/>nepožaduje od obce Krhová zajištění svozu komunálního odpadu<text:s/>od této nemovité věci.</text:p>
        </text:list-item>
        <text:list-item>
          <text:p text:style-name="P188">Od poplatku se osvobozuje osoba, které poplatková povinnost vznikla z důvodu přihlášení v nemovité věci nebo z důvodu vlastnictví nemovité věci zahrnující byt, rodinný dům nebo stavbu pro rodinnou rekreaci, ve které není přihlášená žádná fyzická osoba a která je umístěna na území obce Krhová v nepřístupných lokalitách pro svozovou techniku.<text:s/></text:p>
        </text:list-item>
        <text:list-item>
          <text:p text:style-name="P189">Úleva se poskytuje<text:s/>osobě, které poplatková povinnost vznikla z důvodu přihlášení v obci a která<text:s/>je studentem denního studia a která je v příslušném<text:s/>roce ubytována mimo území obce<text:s/><text:s/>Krhová<text:s/>po dobu nejméně 150 dnů, a to<text:s/>ve výši<text:s/>50% sazby poplatku dle čl. 5 odst. 1.</text:p>
        </text:list-item>
        <text:list-item>
          <text:p text:style-name="P190">Úleva se poskytuje<text:s/>poplatníkovi, který se zapojil<text:s/>do Motivačního a evidenčního systému odpadového<text:s/>hospodářství (dále<text:s/>jen<text:s/>„MESOH“), na základě<text:s/>Pravidel<text:s/>MESOH v obci<text:s/>Krhová, a<text:s/><text:s/>to ve výši dle počtu získaných EKO bodů, přičemž hodnota jednoho EKO BODU činí<text:s/>7,-<text:s/>Kč. Maximální možná<text:s/>úleva (součet úlev) činí 70 % výše stanoveného poplatku.</text:p>
        </text:list-item>
      </text:list>
      <text:p text:style-name="P191"/>
      <text:list text:style-name="LFO8" text:continue-numbering="true">
        <text:list-item>
          <text:p text:style-name="P192"><text:span text:style-name="T193">V případě, že poplatník nesplní povinnost ohlásit údaj rozhodný pro osvobození nebo úlevu ve lhůtách stanovených touto vyhláškou nebo zákonem, nárok na osvobození nebo úlevu zaniká.</text:span><text:span text:style-name="T194"><text:note text:note-class="footnote" text:id="_ftn12"><text:note-citation>13</text:note-citation><text:note-body><text:p text:style-name="Textpozn.podčarou"><text:span text:style-name="T195"><text:s/>§ 14a odst.<text:s/></text:span><text:span text:style-name="T196">6</text:span><text:span text:style-name="T197"><text:s/>zákona o místních poplatcích</text:span></text:p></text:note-body></text:note></text:span></text:p>
        </text:list-item>
      </text:list>
      <text:p text:style-name="Odstavecseseznamem"/>
      <text:list text:style-name="LFO8" text:continue-numbering="true">
        <text:list-item>
          <text:p text:style-name="P198">Jednotlivé<text:s/>úlevy<text:s/>se nesčítají.<text:s/>V případě souběhu více úlev se poskytuje úleva<text:s/>nejvýhodnější pro poplatníka.<text:s/></text:p>
        </text:list-item>
      </text:list>
      <text:p text:style-name="P199">Čl.<text:s/>8</text:p>
      <text:p text:style-name="Názvyčlánků"><text:span text:style-name="T200">Navýšení poplatku</text:span><text:s/></text:p>
      <text:list text:style-name="LFO10" text:continue-numbering="true">
        <text:list-item>
          <text:p text:style-name="P201"><text:span text:style-name="T202">Nebudou-li poplatky zaplaceny poplatníkem včas nebo ve správné výši, vyměří mu<text:s/></text:span><text:span text:style-name="T203">správce poplatku</text:span><text:span text:style-name="T204"><text:s/>poplatek platebním výměrem</text:span><text:span text:style-name="T205"><text:s/>nebo hromadným předpisným seznamem</text:span><text:span text:style-name="T206">.</text:span><text:span text:style-name="T207"><text:note text:note-class="footnote" text:id="_ftn13"><text:note-citation>14</text:note-citation><text:note-body><text:p text:style-name="Textpozn.podčarou"><text:span text:style-name="T208"><text:s/>§ 11 odst. 1 zákona o místních poplatcích</text:span></text:p></text:note-body></text:note></text:span></text:p>
        </text:list-item>
        <text:list-item>
          <text:p text:style-name="P209"><text:span text:style-name="T210">Včas nezaplacené poplatky nebo část těchto poplatků může<text:s/></text:span><text:span text:style-name="T211">správce poplatku</text:span><text:span text:style-name="T212"><text:s/>zvýšit až na trojnásobek; toto zvýšení je příslušenstvím poplatku</text:span><text:span text:style-name="T213"><text:s/>sledujícím jeho osud</text:span><text:span text:style-name="T214">.</text:span><text:span text:style-name="T215"><text:note text:note-class="footnote" text:id="_ftn14"><text:note-citation>15</text:note-citation><text:note-body><text:p text:style-name="Textpozn.podčarou"><text:span text:style-name="T216"><text:s/>§ 11 odst. 3 zákona o místních poplatcích</text:span></text:p></text:note-body></text:note></text:span></text:p>
        </text:list-item>
      </text:list>
      <text:soft-page-break/>
      <text:p text:style-name="P217">Čl.<text:s/>9</text:p>
      <text:p text:style-name="P218"><text:span text:style-name="T219">Odpovědnost za zaplacení poplatku</text:span><text:span text:style-name="T220"><text:note text:note-class="footnote" text:id="_ftn15"><text:note-citation>16</text:note-citation><text:note-body><text:p text:style-name="Textpozn.podčarou"><text:span text:style-name="T221"><text:s/></text:span><text:span text:style-name="T222">§ 12 zákona o místních poplatcí</text:span><text:span text:style-name="T223">c</text:span><text:span text:style-name="T224">h</text:span></text:p></text:note-body></text:note></text:span></text:p>
      <text:list text:style-name="LFO18" text:continue-numbering="true">
        <text:list-item>
          <text:p text:style-name="P22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6">V případě podle odstavce 1 vyměří<text:s/>správce poplatku<text:s/>poplatek zákonnému zástupci nebo opatrovníkovi<text:s/>poplatníka.</text:p>
        </text:list-item>
        <text:list-item>
          <text:p text:style-name="P227">Je-li zákonných zástupců nebo opatrovníků více, jsou povinni plnit poplatkovou povinnost společně a nerozdílně.</text:p>
        </text:list-item>
      </text:list>
      <text:p text:style-name="P228">Čl.<text:s/>10</text:p>
      <text:p text:style-name="P229">Společná ustanovení</text:p>
      <text:list text:style-name="LFO22" text:continue-numbering="true">
        <text:list-item>
          <text:p text:style-name="P230"><text:span text:style-name="T23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32"><text:note text:note-class="footnote" text:id="_ftn16"><text:note-citation>17</text:note-citation><text:note-body><text:p text:style-name="Textpozn.podčarou"><text:s/><text:span text:style-name="T233">§ 10q</text:span><text:span text:style-name="T234"><text:s/>zákona o místních poplatcích</text:span></text:p></text:note-body></text:note></text:span></text:p>
        </text:list-item>
        <text:list-item>
          <text:p text:style-name="P235"><text:span text:style-name="T236">Na svěřenský fond, podílový fond nebo fond obhospodařovaný penzijní společností, do kterých je vložena nemovitá věc, se pro účely poplatků za komunální odpad hledí jako na vlastníka této nemovité věci.</text:span><text:span text:style-name="T237"><text:note text:note-class="footnote" text:id="_ftn17"><text:note-citation>18</text:note-citation><text:note-body><text:p text:style-name="Textpozn.podčarou"><text:s/><text:span text:style-name="T238">§ 10r</text:span><text:span text:style-name="T239"><text:s/>zákona o místních poplatcích</text:span></text:p></text:note-body></text:note></text:span></text:p>
        </text:list-item>
      </text:list>
      <text:p text:style-name="P240">Čl. 11</text:p>
      <text:p text:style-name="P241">Přechodná<text:s/>ustanovení</text:p>
      <text:p text:style-name="P242">Poplatkové povinnosti vzniklé před nabytím účinnosti<text:s/>této vyhlášky se posuzují<text:s/>podle<text:s/>dosavadních<text:s/>právních předpisů.</text:p>
      <text:p text:style-name="P243">Čl. 12</text:p>
      <text:p text:style-name="P244">Zrušovací<text:s/>ustanovení</text:p>
      <text:p text:style-name="P245"><text:bookmark-start text:name="_Hlk54595723"/><text:span text:style-name="T246">Zrušuje se obecně závazná vyhláška<text:s/></text:span><text:bookmark-end text:name="_Hlk54595723"/><text:span text:style-name="T247">č.<text:s/></text:span><text:span text:style-name="T248">2</text:span><text:span text:style-name="T249">/</text:span><text:span text:style-name="T250">2020 o místním poplatku</text:span><text:span text:style-name="T251"><text:s/>za provoz systému shromažďování, sběru, přepravy, třídění, využívání a odstraňování komunálních odpadů</text:span><text:span text:style-name="T252">, ze dne<text:s/></text:span><text:span text:style-name="T253">10. 12. 2020</text:span><text:span text:style-name="T254">.</text:span></text:p>
      <text:p text:style-name="P255">Čl.<text:s/>13</text:p>
      <text:p text:style-name="P256">Účinnost</text:p>
      <text:p text:style-name="P257">Tato vyhláška nabývá účinnosti dnem 1.<text:s/>ledna<text:s/>2022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<text:tab/></text:p>
      <text:p text:style-name="P265"><text:tab/></text:p>
      <text:p text:style-name="P266"><text:tab/>Lukáš Macíček<text:s/>, v.r.<text:s text:c="47"/>Ing. Kateřina Halaštová<text:s/>, v.r.</text:p>
      <text:p text:style-name="P267"><text:tab/>místostarosta<text:tab/>starosta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972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HP 01</dc:creator>
    <meta:creation-date>2023-01-31T08:49:00Z</meta:creation-date>
    <dc:date>2023-01-31T08:49:00Z</dc:date>
    <meta:print-date>2021-12-15T11:25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26" meta:character-count="9132" meta:row-count="65" meta:non-whitespace-character-count="7824"/>
  </office:meta>
</office:document-meta>
</file>