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ástkov<text:line-break/>Zastupitelstvo obce Částkov</text:p>
      <text:h text:style-name="P4" text:outline-level="1">Obecně závazná vyhláška obce Částkov<text:line-break/>o místním poplatku ze psů</text:h>
      <text:p text:style-name="P3">Zastupitelstvo obce Částkov se na svém zasedání dne 29.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44492159" text:style-name="L1">
        <text:list-item>
          <text:p text:style-name="P6">Obec Část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75664465071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75575633488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75627989511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757468044402"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75768178565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75700089738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ec Částkov o místním poplatku ze psů, ze dne 17. prosince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oman Minařík v. r.<text:line-break/> starosta </text:p>
          </table:table-cell>
          <table:table-cell table:style-name="Podpisy.A1" office:value-type="string">
            <text:p text:style-name="PodpisovePole">Radek Želez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0T09:58:30.595558</dc:date>
    <meta:generator>LibreOffice/7.2.7.2$Windows_X86_64 LibreOffice_project/8d71d29d553c0f7dcbfa38fbfda25ee34cce99a2</meta:generator>
    <meta:document-statistic meta:table-count="1" meta:image-count="0" meta:object-count="0" meta:page-count="3" meta:paragraph-count="43" meta:word-count="618" meta:character-count="3763" meta:non-whitespace-character-count="3200"/>
  </office:meta>
</office:document-meta>
</file>