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3.6%"/>
    </style:style>
    <style:style style:name="T33" style:parent-style-name="Standardnípísmoodstavce" style:family="text">
      <style:text-properties style:text-position="super 63.6%"/>
    </style:style>
    <style:style style:name="P34" style:parent-style-name="Odstavec" style:family="paragraph"/>
    <style:style style:name="T35" style:parent-style-name="Standardnípísmoodstavce" style:family="text">
      <style:text-properties style:text-position="super 66.6%"/>
    </style:style>
    <style:style style:name="T36" style:parent-style-name="Standardnípísmoodstavce" style:family="text">
      <style:text-properties style:text-position="super 66.6%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hlavy<text:line-break/>Zastupitelstvo obce Litohlavy</text:p>
      <text:h text:style-name="Nadpis1" text:outline-level="1">Obecně závazná vyhláška obce Litohlavy<text:line-break/>o místním poplatku za obecní systém odpadového hospodářství</text:h>
      <text:p text:style-name="UvodniVeta">Zastupitelstvo obce Litohlavy se na svém zasedání dne 11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hlav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trvalému pobytu na adrese Litohlavy 64, 337 01 Rokycany 1 a po celý kalendářní rok se nezdržuje na území obce,</text:p>
            </text:list-item>
            <text:list-item>
              <text:p text:style-name="P30">pobývala v zahraničí (zejména pracovní nebo studijní důvody),</text:p>
            </text:list-item>
            <text:list-item>
              <text:p text:style-name="P31">pobývala ve zdravotnickém zařízení poskytujícím základní a specializovanou diagnostickou a léčebnou péči (např. nemocnice, léčebny dlouhodobě nemocných, psychiatrické nemocnice), nebo v těchto zařízeních pobírala sociální služby<text:span text:style-name="T32">12</text:span>, nebo ve speciálním lůžkovém zařízení hospicového typu<text:span text:style-name="T33">13</text:span>, na které se nevtahuje osvobození dle č. 7 odst. 1 této vyhlášky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Footnote"><text:span text:style-name="T35">12</text:span>§ 52 zákona č. 108/2006 Sb., o sociálních službách, ve znění pozdějších předpisů</text:p><text:p text:style-name="Footnote"><text:span text:style-name="T36">13<text:s/></text:span>§ 22a zákona č. 48/1997 Sb., o veřejném zdravotním pojištění a o změně a doplnění některých souvisejí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, kterou se doplňuje a mění obecně závazná vyhláška č. 1/2022, o místním poplatku za odpad, ze dne 16. března 2023.</text:p>
        </text:list-item>
        <text:list-item>
          <text:p text:style-name="P39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<text:s/>Milan Preťo v. r.<text:line-break/><text:s/>starosta</text:p>
          </table:table-cell>
          <table:table-cell table:style-name="TableCell45">
            <text:p text:style-name="PodpisovePole">Šárka Pražsk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Litohlavy</meta:initial-creator>
    <dc:creator>Obec Litohlavy</dc:creator>
    <meta:creation-date>2024-12-11T09:44:00Z</meta:creation-date>
    <dc:date>2024-12-11T09:44:00Z</dc:date>
    <meta:template xlink:href="Normal" xlink:type="simple"/>
    <meta:editing-cycles>2</meta:editing-cycles>
    <meta:editing-duration>PT420S</meta:editing-duration>
    <meta:document-statistic meta:page-count="3" meta:paragraph-count="9" meta:word-count="700" meta:character-count="4825" meta:row-count="34" meta:non-whitespace-character-count="4134"/>
  </office:meta>
</office:document-meta>
</file>