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Černíkovice<text:line-break/>Zastupitelstvo  obce Černíkovice</text:p>
      <text:h text:style-name="P1" text:outline-level="1">Obecně závazná vyhláška obce Černíkovice<text:line-break/>o místním poplatku ze psů</text:h>
      <text:p text:style-name="P8">Zastupitelstvo obce Černíkov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Černík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led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95, Vyhláška o místním poplatku ze psů, ze dne 21. srpna 1995.</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Miroslav Čihák v. r.<text:line-break/>
                                        starosta                    
                                    </text:p>
          </table:table-cell>
          <table:table-cell table:style-name="Podpisy.A1" office:value-type="string">
            <text:p text:style-name="PodpisovePole">Jarmila Ho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0T10:35:12.381477</dc:date>
    <meta:generator>PortalVerejneSpravy/4.0</meta:generator>
  </office:meta>
</office:document-meta>
</file>