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auto" fo:line-height="115%"/>
      <style:text-properties fo:hyphenate="true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20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style:vertical-align="auto" fo:line-height="115%"/>
      <style:text-properties fo:hyphenate="true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cs" style:country-asian="CZ" style:language-complex="ar" style:country-complex="SA"/>
    </style:style>
    <style:style style:name="P6" style:parent-style-name="Odstavec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Textbody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M <text:s text:c="2"/>Ě <text:s text:c="2"/>S  T <text:s text:c="2"/>O <text:s text:c="7"/>Š <text:s text:c="2"/>V <text:s/> I <text:s text:c="2"/>H <text:s text:c="2"/>O <text:s text:c="2"/>V</text:span><text:span text:style-name="T3"><text:s/></text:span></text:p>
      <text:p text:style-name="P4"><text:span text:style-name="T5">Zastupitelstvo města Švihova</text:span></text:p>
      <text:h text:style-name="Nadpis1" text:outline-level="1">Obecně závazná vyhláška města Švihov<text:line-break/>o stanovení koeficientů daně z nemovitých věcí</text:h>
      <text:p text:style-name="UvodniVeta">Zastupitelstvo města Švihov se na svém zasedání dne 17. prosince 2024 usnesením <text:s text:c="19"/><text:s text:c="17"/><text:s/>č. 210/Z24/24<text:s/>usneslo<text:s/>vydat na základě § 6 odst. 4 a § 11 odst. 5 a § 12 odst. 1 písm. a) bodu 4. <text:s/>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výšení koeficientu u skupiny stavebních pozemků</text:h>
      <text:p text:style-name="P6">U pozemků zařazených do skupiny stavebních pozemků se koeficient, jímž se násobí sazba daně, zvyšuje o jednu kategorii podle členění koeficientu dle § 6 odst. 3 zákona o dani z nemovitých věcí, a to pro všechny tyto pozemky na území katastrálního území Švihov u Klatov.</text:p>
      <text:h text:style-name="Nadpis2" text:outline-level="2">Čl. 2<text:line-break/>Zvýšení koeficientu u skupiny obytných budov a jednotek</text:h>
      <text:p text:style-name="P7">U zdanitelných staveb zařazených ve skupině obytných budov a u zdanitelných jednotek zařazených ve skupině ostatních zdanitelných jednotek se koeficient, jímž se násobí sazba daně, zvyšuje o jednu kategorii podle členění koeficientů dle § 11 odst. 4 zákona o dani z nemovitých věcí, a to pro všechny tyto zdanitelné stavby a jednotky na území katastrálního území Švihov u Klatov.</text:p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8">Město Švihov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9">vybrané zemědělské pozemky ve výši 1,5,</text:p>
            </text:list-item>
            <text:list-item>
              <text:p text:style-name="P10">lesní pozemky ve výši 1,5,</text:p>
            </text:list-item>
            <text:list-item>
              <text:p text:style-name="P11">zemědělské zpevněné plochy pozemku ve výši 1,5,</text:p>
            </text:list-item>
            <text:list-item>
              <text:p text:style-name="P12">ostatní zpevněné plochy pozemku ve výši 1,5,</text:p>
            </text:list-item>
            <text:list-item>
              <text:p text:style-name="P13">stavební pozemky ve výši 1,5,</text:p>
            </text:list-item>
            <text:list-item>
              <text:p text:style-name="P14">jiné plochy ve výši 1,5.</text:p>
            </text:list-item>
          </text:list>
        </text:list-item>
        <text:list-item>
          <text:p text:style-name="P15">Město Švih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6">rekreační budovy ve výši 1,5</text:p>
            </text:list-item>
            <text:list-item>
              <text:p text:style-name="P17">garáže ve výši 1,5</text:p>
            </text:list-item>
            <text:list-item>
              <text:p text:style-name="P18">zdanitelné stavby a zdanitelné jednotky pro podnikání v zemědělské prvovýrobě, lesním nebo vodním hospodářství ve výši 1,5</text:p>
            </text:list-item>
            <text:list-item>
              <text:p text:style-name="P19">zdanitelné stavby a zdanitelné jednotky pro podnikání v průmyslu, stavebnictví, dopravě, energetice nebo ostatní zemědělské výrobě ve výši 1,5</text:p>
            </text:list-item>
            <text:list-item>
              <text:p text:style-name="P20">zdanitelné stavby a zdanitelné jednotky pro ostatní druhy podnikání ve výši 1,5</text:p>
            </text:list-item>
            <text:list-item>
              <text:p text:style-name="P21">ostatní zdanitelné stavby ve výši 1,5</text:p>
            </text:list-item>
            <text:list-item>
              <text:p text:style-name="P22">ostatní zdanitelné jednotky ve výši 1,5</text:p>
            </text:list-item>
          </text:list>
        </text:list-item>
        <text:list-item>
          <text:p text:style-name="P23">Místní koeficient pro jednotlivou skupinu nemovitých věcí se vztahuje na všechny nemovité věci dané skupiny nemovitých věcí na území celého města Švih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  <text:list-item>
          <text:p text:style-name="P24">Pokud se na nemovitou věc vztahuje vedle místního koeficientu pro jednotlivou skupinu nemovitých věcí také místní koeficient pro jednotlivé katastrální území, použije se vyšší z nich<text:span text:style-name="Značkapozn.podčarou"><text:note text:note-class="footnote" text:id="_ftn1"><text:note-citation>2</text:note-citation><text:note-body><text:p text:style-name="Footnote">§ 12 odst. 7 zákona o dani z nemovitých věcí</text:p></text:note-body></text:note></text:span>.</text:p>
        </text:list-item>
      </text:list>
      <text:h text:style-name="Nadpis2" text:outline-level="2">Čl. 4<text:line-break/>Zrušovací ustanovení</text:h>
      <text:list text:style-name="LFO1">
        <text:list-item text:start-value="1">
          <text:p text:style-name="P25">Zrušuje se obecně závazná vyhláška č. 1/2008, o stanovení koeficientu pro výpočet daně z nemovitosti, ze dne 11. června 2008.</text:p>
        </text:list-item>
        <text:list-item>
          <text:p text:style-name="P26">Zrušuje se obecně závazná vyhláška č. 2/2021, kterou se mění obecně závazná vyhláška města č. 1/2008, ze dne 14. září 2021.</text:p>
        </text:list-item>
      </text:list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aedDr. Václav Petrus v. r.<text:line-break/><text:s/>starosta</text:p>
          </table:table-cell>
          <table:table-cell table:style-name="TableCell32">
            <text:p text:style-name="PodpisovePole">Jiří Unger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Město Švihov</dc:creator>
    <meta:creation-date>2024-12-19T09:39:00Z</meta:creation-date>
    <dc:date>2024-12-19T09:47:00Z</dc:date>
    <meta:template xlink:href="Normal" xlink:type="simple"/>
    <meta:editing-cycles>3</meta:editing-cycles>
    <meta:editing-duration>PT240S</meta:editing-duration>
    <meta:document-statistic meta:page-count="2" meta:paragraph-count="6" meta:word-count="469" meta:character-count="3235" meta:row-count="23" meta:non-whitespace-character-count="2772"/>
  </office:meta>
</office:document-meta>
</file>