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ulislav<text:line-break/>Zastupitelstvo obce Sulislav</text:p>
      <text:h text:style-name="Nadpis1" text:outline-level="1">Obecně závazná vyhláška obce Sulislav<text:line-break/>o místním poplatku za obecní systém odpadového hospodářství</text:h>
      <text:p text:style-name="UvodniVeta">Zastupitelstvo obce Sulislav se na svém zasedání dne 27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ulisla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<text:line-break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0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<text:s/><text:line-break/>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 důvodu přihlášení<text:s/>v obci<text:s/>a která je starší 80 let.<text:s/>Osvobození<text:s/>poplatku vznikne, pokud daná osoba dovrší 80 let<text:s/><text:line-break/>v průběhu kalendářního roku.</text:p>
        </text:list-item>
        <text:list-item>
          <text:p text:style-name="P29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3/2021, Obecně závazná vyhláška č. 3/2021,<text:s/><text:line-break/>o místním poplatku za obecní systém odpadového hospodářství, ze dne 29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Mgr. Bc. Lucie Soukupová v. r.<text:line-break/><text:s/>starostka</text:p>
          </table:table-cell>
          <table:table-cell table:style-name="TableCell37">
            <text:p text:style-name="PodpisovePole">Vladimír Finna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ucie</meta:initial-creator>
    <dc:creator>Sulislav Admin</dc:creator>
    <meta:creation-date>2023-11-27T09:28:00Z</meta:creation-date>
    <dc:date>2023-11-28T10:42:00Z</dc:date>
    <meta:template xlink:href="Normal.dotm" xlink:type="simple"/>
    <meta:editing-cycles>4</meta:editing-cycles>
    <meta:editing-duration>PT180S</meta:editing-duration>
    <meta:document-statistic meta:page-count="3" meta:paragraph-count="8" meta:word-count="630" meta:character-count="4342" meta:row-count="31" meta:non-whitespace-character-count="3720"/>
  </office:meta>
</office:document-meta>
</file>