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4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  <text:list-level-style-number text:level="7" style:num-suffix="." style:num-format="1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062in" text:min-label-width="0.125in" text:list-level-position-and-space-mode="label-alignment">
          <style:list-level-label-alignment text:label-followed-by="listtab" fo:margin-left="6.531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line-height="13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6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416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line-height="13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416in" fo:line-height="13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0833in" fo:line-height="13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 fo:margin-left="0.2958in">
        <style:tab-stops>
          <style:tab-stop style:type="left" style:position="5.0791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line-height="130%" fo:margin-left="0.2958in">
        <style:tab-stops>
          <style:tab-stop style:type="left" style:position="5.0791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30%" fo:margin-left="0.2951in">
        <style:tab-stops>
          <style:tab-stop style:type="left" style:position="5.0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 fo:margin-left="0.2951in">
        <style:tab-stops>
          <style:tab-stop style:type="left" style:position="5.0798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line-height="130%" fo:margin-left="0.2951in">
        <style:tab-stops>
          <style:tab-stop style:type="left" style:position="5.0798in"/>
        </style:tab-stops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line-height="13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9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8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P22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P233" style:parent-style-name="Normální" style:family="paragraph">
      <style:paragraph-properties fo:text-align="justify" fo:margin-top="0.0416in" fo:line-height="130%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text-position="super 65%"/>
    </style:style>
    <style:style style:name="T241" style:parent-style-name="Standardnípísmoodstavce" style:family="text"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416in" fo:line-height="130%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text-position="super 65%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5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5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5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5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6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7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Staré Město pod Landštejnem</text:p>
      <text:p text:style-name="P4">Zastupitelstvo<text:s/>městyse Staré Město pod Landštejnem</text:p>
      <text:p text:style-name="P5">Obecně závazná vyhláška<text:s/>městyse<text:s/>č.<text:s/>4/2019</text:p>
      <text:p text:style-name="P6">o místním poplatku za užívání veřejného prostranství</text:p>
      <text:p text:style-name="P7"><text:span text:style-name="T8">Zastupitelstvo<text:s/></text:span><text:span text:style-name="T9">městyse Staré Město pod Landštejnem</text:span><text:span text:style-name="T10"><text:s/>se na svém zasedání<text:s/></text:span><text:span text:style-name="T11">dne</text:span><text:span text:style-name="T12"><text:s/>16. 12. 2019<text:s/></text:span><text:span text:style-name="T13">usnesením č.</text:span><text:span text:style-name="T14"><text:s/>4.5/2019</text:span><text:span text:style-name="T15"><text:s/></text:span><text:span text:style-name="T16">usneslo vydat na základě § 14 zákona č. 565/1990 Sb., o místních poplatcích, ve znění pozdějších předpisů</text:span><text:span text:style-name="T17"><text:s/>(dále jen „zákon o místních poplatcích“</text:span><text:span text:style-name="T18">)</text:span><text:span text:style-name="T19">,</text:span><text:span text:style-name="T20"><text:s/></text:span><text:span text:style-name="T21">a</text:span><text:span text:style-name="T22"><text:s/></text:span><text:span text:style-name="T23">v souladu s § 10 písm. d) a § 84 odst. 2 písm. h) zákona č. 128/2000 Sb., o</text:span><text:span text:style-name="T24"> </text:span><text:span text:style-name="T25">obcích (obecní zřízení), ve znění pozdějších předpisů, tuto obecně závaznou vyhlášku (dále jen „</text:span><text:span text:style-name="T26">tato<text:s/></text:span><text:span text:style-name="T27">vyhláška“):<text:s/></text:span></text:p>
      <text:p text:style-name="P28">Čl. 1</text:p>
      <text:p text:style-name="P29">Úvodní ustanovení</text:p>
      <text:list text:style-name="LFO10" text:continue-numbering="true">
        <text:list-item>
          <text:p text:style-name="P30">Městys Staré Město pod Landštejnem<text:s/>touto vyhláškou zavádí místní poplatek za užívání veřejného prostranství (dále jen „poplatek“).</text:p>
        </text:list-item>
        <text:list-item>
          <text:p text:style-name="P31"><text:span text:style-name="T32">Správcem poplatku je</text:span><text:span text:style-name="T33"><text:s/>úřad městyse</text:span><text:span text:style-name="T34">)</text:span><text:span text:style-name="T35">.</text:span><text:span text:style-name="T36"><text:note text:note-class="footnote" text:id="_ftn0"><text:note-citation>1</text:note-citation><text:note-body><text:p text:style-name="P37"><text:span text:style-name="T38"><text:s/>§ 15</text:span><text:span text:style-name="T39"><text:s/>odst.<text:s/></text:span><text:span text:style-name="T40">1</text:span><text:span text:style-name="T41"><text:s/>zákona o místních poplatcích</text:span></text:p></text:note-body></text:note></text:span></text:p>
        </text:list-item>
      </text:list>
      <text:p text:style-name="P42">Čl. 2</text:p>
      <text:p text:style-name="P43">Předmět poplatku<text:s/>a<text:s/>poplatník</text:p>
      <text:list text:style-name="LFO12" text:continue-numbering="true">
        <text:list-item>
          <text:p text:style-name="P44"><text:span text:style-name="T45">Poplatek za užívání veřejného prostranství se vybírá za zvláštní užívání veřejného prostranství, kterým se rozumí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46"><text:note text:note-class="footnote" text:id="_ftn1"><text:note-citation>2</text:note-citation><text:note-body><text:p text:style-name="Textpozn.podčarou"><text:span text:style-name="T47"><text:s/>§ 4 odst. 1 zákona o místních poplatcích</text:span></text:p></text:note-body></text:note></text:span></text:p>
        </text:list-item>
        <text:list-item>
          <text:p text:style-name="P48"><text:span text:style-name="T49">Poplatek za užívání veřejného prostranství platí fyzické i právnické osoby, které užívají veřejné prostranství způsobem uvedeným v odstavci 1</text:span><text:span text:style-name="T50"><text:s/></text:span><text:span text:style-name="T51">(dále jen „poplatník“)</text:span><text:span text:style-name="T52">.</text:span><text:span text:style-name="T53"><text:note text:note-class="footnote" text:id="_ftn2"><text:note-citation>3</text:note-citation><text:note-body><text:p text:style-name="Textpozn.podčarou"><text:span text:style-name="T54"><text:s/>§ 4 odst. 2 zákona o místních poplatcích</text:span></text:p></text:note-body></text:note></text:span></text:p>
        </text:list-item>
      </text:list>
      <text:p text:style-name="P55"/>
      <text:p text:style-name="Číslačlánků"><text:span text:style-name="T56">Čl. 3<text:s/></text:span><text:span text:style-name="T57"><text:s/></text:span></text:p>
      <text:p text:style-name="P58">Veřejná<text:s/>prostranství<text:s/></text:p>
      <text:p text:style-name="P59">Poplatek se platí za užívání veřejných prostranství, která<text:s/>jsou<text:s/>graficky<text:s/>vyznačena<text:s/>na mapě v příloze č.<text:s/>1.<text:s/>Tato<text:s/>příloha<text:s/>tvoří nedílnou součást této vyhlášky.</text:p>
      <text:p text:style-name="P60"/>
      <text:soft-page-break/>
      <text:p text:style-name="P61">Čl. 4</text:p>
      <text:p text:style-name="P62">Ohlašovací povinnost</text:p>
      <text:list text:style-name="LFO13" text:continue-numbering="true">
        <text:list-item>
          <text:p text:style-name="P63">Poplatník je povinen ohlásit zvláštní užívání veřejného prostranství správci poplatku nejpozději<text:s/>5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4"><text:span text:style-name="T65">V ohlášení poplatník uvede</text:span><text:span text:style-name="T66"><text:note text:note-class="footnote" text:id="_ftn3"><text:note-citation>4</text:note-citation><text:note-body><text:p text:style-name="Textpozn.podčarou"><text:span text:style-name="T67"><text:s/>§ 14a odst.<text:s/></text:span><text:span text:style-name="T68">2</text:span><text:span text:style-name="T69"><text:s/>zákona o místních poplatcích</text:span></text:p></text:note-body></text:note></text:span></text:p>
          <text:list text:continue-numbering="true">
            <text:list-item>
              <text:p text:style-name="P7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71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72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73"><text:span text:style-name="T74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75"><text:note text:note-class="footnote" text:id="_ftn4"><text:note-citation>5</text:note-citation><text:note-body><text:p text:style-name="Textpozn.podčarou"><text:span text:style-name="T76"><text:s/>§ 14a odst. 3</text:span><text:span text:style-name="T77"><text:s/>zákona o místních poplatcích</text:span></text:p></text:note-body></text:note></text:span></text:p>
        </text:list-item>
        <text:list-item>
          <text:p text:style-name="P78"><text:span text:style-name="T79">Dojde-li ke změně údajů uvedených v ohlášení, je poplatník povinen tuto změnu oznámit do<text:s/></text:span><text:span text:style-name="T80">15</text:span><text:span text:style-name="T81"><text:s/>dnů</text:span><text:span text:style-name="T82"><text:s/></text:span><text:span text:style-name="T83">ode dne, kdy nastala.</text:span><text:span text:style-name="T84"><text:note text:note-class="footnote" text:id="_ftn5"><text:note-citation>6</text:note-citation><text:note-body><text:p text:style-name="Textpozn.podčarou"><text:span text:style-name="T85"><text:s/>§ 14a odst. 4</text:span><text:span text:style-name="T86"><text:s/>zákona o místních poplatcích</text:span></text:p></text:note-body></text:note></text:span></text:p>
        </text:list-item>
        <text:list-item>
          <text:p text:style-name="P87"><text:span text:style-name="T88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9"><text:note text:note-class="footnote" text:id="_ftn6"><text:note-citation>7</text:note-citation><text:note-body><text:p text:style-name="Textpozn.podčarou"><text:s/><text:span text:style-name="T90">§ 14a odst. 5 zákona o místních poplatcích</text:span></text:p></text:note-body></text:note></text:span></text:p>
        </text:list-item>
      </text:list>
      <text:p text:style-name="P91"/>
      <text:p text:style-name="P92"/>
      <text:p text:style-name="P93">Čl. 5</text:p>
      <text:p text:style-name="P94">Sazba poplatku</text:p>
      <text:list text:style-name="LFO14" text:continue-numbering="true">
        <text:list-item>
          <text:p text:style-name="P95"><text:span text:style-name="T96">Sazba poplatku činí za každý i započatý m</text:span><text:span text:style-name="T97">2</text:span><text:span text:style-name="T98"><text:s/>a každý i započatý den:</text:span></text:p>
          <text:list text:continue-numbering="true">
            <text:list-item>
              <text:p text:style-name="P99">za umístění dočasných<text:s/>staveb a zařízení sloužících pro poskytování služeb<text:tab/></text:p>
            </text:list-item>
          </text:list>
        </text:list-item>
      </text:list>
      <text:p text:style-name="P100"><text:s text:c="122"/>2,-<text:s/>Kč</text:p>
      <text:soft-page-break/>
      <text:list text:style-name="LFO14" text:continue-numbering="true">
        <text:list-item>
          <text:list>
            <text:list-item>
              <text:p text:style-name="P101"><text:span text:style-name="T102">za umístění dočasných staveb</text:span><text:span text:style-name="T103"><text:s/></text:span><text:span text:style-name="T104">sloužících pro poskytování prodeje</text:span><text:span text:style-name="T105"><text:s text:c="15"/>2,-</text:span><text:span text:style-name="T106"><text:s/></text:span><text:span text:style-name="T107">Kč</text:span></text:p>
            </text:list-item>
            <text:list-item>
              <text:p text:style-name="P108"><text:span text:style-name="T109">za umístění<text:s/></text:span><text:span text:style-name="T110">zařízení<text:s/></text:span><text:span text:style-name="T111">sloužících<text:s/></text:span><text:span text:style-name="T112">pro poskytování prodeje</text:span><text:span text:style-name="T113">.......................</text:span><text:span text:style-name="T114"><text:s text:c="8"/>5,-</text:span><text:span text:style-name="T115"><text:tab/>Kč</text:span></text:p>
            </text:list-item>
            <text:list-item>
              <text:p text:style-name="P116">za umístění stavebních zařízení ...........................................................<text:s text:c="9"/>2,- Kč</text:p>
            </text:list-item>
            <text:list-item>
              <text:p text:style-name="P117"><text:span text:style-name="T118">za umístění<text:s/></text:span><text:span text:style-name="T119">zařízení<text:s/></text:span><text:span text:style-name="T120">lunaparků a jiných</text:span><text:span text:style-name="T121"><text:s/>obdobných</text:span><text:span text:style-name="T122"><text:s/>atrakcí</text:span><text:span text:style-name="T123"><text:s/>...</text:span><text:span text:style-name="T124">.</text:span><text:span text:style-name="T125">............</text:span><text:span text:style-name="T126"><text:s text:c="10"/>1,-</text:span><text:span text:style-name="T127"><text:tab/>Kč</text:span></text:p>
            </text:list-item>
            <text:list-item>
              <text:p text:style-name="P128">za umístění zařízení<text:s/>cirkusů<text:s/>...............................................................<text:s text:c="11"/>1,-<text:tab/>Kč</text:p>
            </text:list-item>
            <text:list-item>
              <text:p text:style-name="P129">za umístění skládek ...........................................................................<text:s text:c="12"/>3,-<text:s/>Kč</text:p>
            </text:list-item>
            <text:list-item>
              <text:p text:style-name="P130">za užívání veřejného prostranství pro kulturní akce ...........................<text:s text:c="11"/>2,-<text:tab/>Kč</text:p>
            </text:list-item>
            <text:list-item>
              <text:p text:style-name="P131">za užívání veřejného prostranství pro sportovní akce .......................<text:s text:c="12"/>2,-<text:s/>Kč</text:p>
            </text:list-item>
            <text:list-item>
              <text:p text:style-name="P132">za užívání veřejného prostranství pro reklamní akce ........................<text:s text:c="12"/>2,-<text:s/>Kč</text:p>
            </text:list-item>
            <text:list-item>
              <text:p text:style-name="P133">za užívání veřejného prostranství pro potřeby tvorby filmových a televizních děl.......................................................................................................<text:s text:c="13"/>5,-<text:s/>Kč.</text:p>
            </text:list-item>
          </text:list>
        </text:list-item>
      </text:list>
      <text:p text:style-name="P134"/>
      <text:list text:style-name="LFO14" text:continue-numbering="true">
        <text:list-item>
          <text:p text:style-name="P135">Městys<text:s/>stanovuje poplatek paušální částkou takto:</text:p>
          <text:list text:continue-numbering="true">
            <text:list-item>
              <text:p text:style-name="P136"><text:span text:style-name="T137">z</text:span><text:span text:style-name="T138">a</text:span><text:span text:style-name="T139"><text:s/></text:span><text:span text:style-name="T140">umístění reklamního zařízení<text:s/></text:span><text:span text:style-name="T141">………………… <text:s text:c="5"/></text:span><text:span text:style-name="T142"><text:s text:c="15"/></text:span><text:span text:style-name="T143"><text:s text:c="4"/></text:span><text:span text:style-name="T144"><text:s/></text:span><text:span text:style-name="T145">10,- Kč/m</text:span><text:span text:style-name="T146">2</text:span><text:span text:style-name="T147">/den</text:span><text:span text:style-name="T148"><text:s text:c="2"/></text:span></text:p>
            </text:list-item>
          </text:list>
        </text:list-item>
      </text:list>
      <text:p text:style-name="P149"><text:span text:style-name="T150"><text:s text:c="111"/>300,-</text:span><text:span text:style-name="T151"><text:s/></text:span><text:span text:style-name="T152">Kč/m</text:span><text:span text:style-name="T153">2</text:span><text:span text:style-name="T154">/měsíc</text:span></text:p>
      <text:p text:style-name="P155"><text:span text:style-name="T156"><text:s text:c="107"/></text:span><text:span text:style-name="T157"><text:s/></text:span><text:span text:style-name="T158"><text:s/></text:span><text:span text:style-name="T159">3.000</text:span><text:span text:style-name="T160">,-</text:span><text:span text:style-name="T161"><text:s/>Kč/</text:span><text:span text:style-name="T162">m</text:span><text:span text:style-name="T163">2</text:span><text:span text:style-name="T164">/rok</text:span><text:span text:style-name="T165">.</text:span></text:p>
      <text:p text:style-name="P166"/>
      <text:p text:style-name="P167"><text:span text:style-name="T168">b) <text:s text:c="4"/>za vyhrazení trvalého parkovacího místa ……………………….. <text:s text:c="6"/>5,- Kč/m</text:span><text:span text:style-name="T169">2</text:span><text:span text:style-name="T170">/měsíc</text:span></text:p>
      <text:p text:style-name="P171"><text:span text:style-name="T172"><text:s text:c="114"/>50,- Kč/m</text:span><text:span text:style-name="T173">2</text:span><text:span text:style-name="T174">/rok.<text:s/></text:span></text:p>
      <text:p text:style-name="P175"/>
      <text:p text:style-name="P176"/>
      <text:p text:style-name="P177">Čl. 6</text:p>
      <text:p text:style-name="P178">Splatnost poplatku<text:s/></text:p>
      <text:p text:style-name="P179"/>
      <text:list text:style-name="LFO15" text:continue-numbering="true">
        <text:list-item>
          <text:p text:style-name="P180">Poplatek<text:s/>ve stanovené<text:s/>výši<text:s/>je splatný:</text:p>
          <text:list text:continue-numbering="true">
            <text:list-item>
              <text:p text:style-name="P181">při užívání veřejného prostranství po dobu kratší<text:s/>30<text:s/>dnů nejpozději v den zahájení užívání veřejného prostranství,</text:p>
            </text:list-item>
            <text:list-item>
              <text:p text:style-name="P182">při užívání veřejného prostranství po dobu<text:s/>30<text:s/>dnů nebo delší nejpozději do<text:s/>5<text:s/>dnů od zahájení užívání veřejného prostranství.<text:s/></text:p>
            </text:list-item>
          </text:list>
        </text:list-item>
        <text:list-item>
          <text:p text:style-name="P183">Poplatek<text:s/>stanovený paušální částkou<text:s/>je splatný do<text:s/>31. 3. příslušného kalendářního roku.</text:p>
        </text:list-item>
        <text:list-item>
          <text:p text:style-name="P18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85"/>
      <text:p text:style-name="P186"/>
      <text:p text:style-name="P187"/>
      <text:soft-page-break/>
      <text:p text:style-name="P188">Čl. 7</text:p>
      <text:p text:style-name="P189">Osvobození a úlevy</text:p>
      <text:list text:style-name="LFO16" text:continue-numbering="true">
        <text:list-item>
          <text:p text:style-name="P190">Poplatek se neplatí:</text:p>
        </text:list-item>
      </text:list>
      <text:p text:style-name="P191">a) za vyhrazení trvalého parkovacího místa pro osobu, která je držitelem průkazu ZTP nebo ZTP/P,</text:p>
      <text:p text:style-name="P192"><text:span text:style-name="T193">b) z akcí pořádaných na veřejném prostranství, jejichž<text:s/></text:span><text:span text:style-name="T194">celý<text:s/></text:span><text:span text:style-name="T195">výtěžek je<text:s/></text:span><text:span text:style-name="T196">odveden</text:span><text:span text:style-name="T197"><text:s/>na charitativní a veřejně prospěšné účely</text:span><text:span text:style-name="T198"><text:note text:note-class="footnote" text:id="_ftn7"><text:note-citation>8</text:note-citation><text:note-body><text:p text:style-name="Textpozn.podčarou"><text:s/><text:span text:style-name="T199">§ 4 odst. 1</text:span><text:span text:style-name="T200"><text:s/>zákona o místních poplatcích</text:span></text:p></text:note-body></text:note></text:span><text:span text:style-name="T201">.<text:s/></text:span></text:p>
      <text:p text:style-name="P202"/>
      <text:list text:style-name="LFO16" text:continue-numbering="true">
        <text:list-item>
          <text:p text:style-name="P203"><text:span text:style-name="T204">Ú</text:span><text:span text:style-name="T205">daj rozhodný pro osvobození nebo úlevu</text:span><text:span text:style-name="T206"><text:s/>dle odst.<text:s/></text:span><text:span text:style-name="T207">1a)b), 2a)</text:span><text:span text:style-name="T208"><text:s/></text:span><text:span text:style-name="T209">t</text:span><text:span text:style-name="T210">ohoto článku je poplatník povinen ohlásit ve lhůtě<text:s/></text:span><text:span text:style-name="T211">15 dnů.</text:span></text:p>
        </text:list-item>
      </text:list>
      <text:p text:style-name="P212"/>
      <text:p text:style-name="P213"/>
      <text:p text:style-name="P214"><text:span text:style-name="T215">(</text:span><text:span text:style-name="T216">5</text:span><text:span text:style-name="T217">)</text:span><text:span text:style-name="T218"><text:tab/>V případě, že poplatník nesplní povinnost ohlásit údaj rozhodný pro osvobození nebo úlevu<text:s/></text:span><text:span text:style-name="T219">ve lhůtách<text:s/></text:span><text:span text:style-name="T220">stanovených<text:s/></text:span><text:span text:style-name="T221">touto<text:s/></text:span><text:span text:style-name="T222">vyhláškou nebo zákonem</text:span><text:span text:style-name="T223">, nárok na osvobození nebo úlevu zaniká.</text:span><text:span text:style-name="T224"><text:note text:note-class="footnote" text:id="_ftn8"><text:note-citation>9</text:note-citation><text:note-body><text:p text:style-name="Textpozn.podčarou"><text:span text:style-name="T225"><text:s/>§ 14a odst.<text:s/></text:span><text:span text:style-name="T226">6</text:span><text:span text:style-name="T227"><text:s/>zákona o místních poplatcích</text:span></text:p></text:note-body></text:note></text:span></text:p>
      <text:p text:style-name="P228"/>
      <text:p text:style-name="P229"/>
      <text:p text:style-name="P230">Čl. 8</text:p>
      <text:p text:style-name="Názvyčlánků"><text:span text:style-name="T231">Navýšení poplatku</text:span><text:span text:style-name="T232"><text:s/></text:span></text:p>
      <text:list text:style-name="LFO24" text:continue-numbering="true">
        <text:list-item>
          <text:p text:style-name="P233"><text:span text:style-name="T234">Nebudou-li poplatky zaplaceny poplatníkem včas nebo ve správné výši, vyměří mu<text:s/></text:span><text:span text:style-name="T235">správce poplatku<text:s/></text:span><text:span text:style-name="T236">poplatek platebním výměrem</text:span><text:span text:style-name="T237"><text:s/>nebo hromadným předpisným seznamem</text:span><text:span text:style-name="T238">.</text:span><text:span text:style-name="T239"><text:note text:note-class="footnote" text:id="_ftn9"><text:note-citation>10</text:note-citation><text:note-body><text:p text:style-name="Textpozn.podčarou"><text:span text:style-name="T240">0</text:span><text:span text:style-name="T241"><text:s/>§ 11 odst. 1 zákona o místních poplatcích</text:span></text:p></text:note-body></text:note></text:span></text:p>
        </text:list-item>
        <text:list-item>
          <text:p text:style-name="P242"><text:span text:style-name="T243">Včas nezaplacené poplatky nebo část těchto poplatků může<text:s/></text:span><text:span text:style-name="T244">správce poplatku<text:s/></text:span><text:span text:style-name="T245">zvýšit až na trojnásobek; toto zvýšení je příslušenstvím poplatku</text:span><text:span text:style-name="T246"><text:s/>sledujícím jeho osud</text:span><text:span text:style-name="T247">.</text:span><text:span text:style-name="T248"><text:note text:note-class="footnote" text:id="_ftn10"><text:note-citation>11</text:note-citation><text:note-body><text:p text:style-name="Textpozn.podčarou"><text:span text:style-name="T249">1</text:span><text:span text:style-name="T250"><text:s/></text:span><text:span text:style-name="T251">§ 11 odst. 3 zákona o místních poplatcích</text:span></text:p></text:note-body></text:note></text:span></text:p>
        </text:list-item>
      </text:list>
      <text:p text:style-name="P252"/>
      <text:p text:style-name="P253"/>
      <text:p text:style-name="P254">Čl.<text:s/>9</text:p>
      <text:p text:style-name="P255">Účinnost</text:p>
      <text:p text:style-name="P256">Tato vyhláška nabývá účinnosti<text:s/>dnem<text:s/>1. 1. 2020.<text:s/></text:p>
      <text:p text:style-name="P257"/>
      <text:p text:style-name="P258"/>
      <text:p text:style-name="P259"/>
      <text:p text:style-name="P260"/>
      <text:p text:style-name="P261"><text:tab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tab/>...................................<text:tab/>..........................................</text:p>
      <text:p text:style-name="P271"><text:s text:c="15"/>Zdeněk Kučera<text:tab/>Jitka Liščáková</text:p>
      <text:p text:style-name="P272"><text:tab/>místostarosta<text:tab/>starostka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Vyvěšeno na úřední desce dne:</text:p>
      <text:p text:style-name="P286"><text:span text:style-name="T28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4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  <text:list-level-style-number text:level="7" style:num-suffix="." style:num-format="1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062in" text:min-label-width="0.125in" text:list-level-position-and-space-mode="label-alignment">
          <style:list-level-label-alignment text:label-followed-by="listtab" fo:margin-left="6.5312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3-01-18T08:36:00Z</meta:creation-date>
    <dc:date>2023-01-18T08:36:00Z</dc:date>
    <meta:print-date>2019-12-20T05:35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71" meta:character-count="7382" meta:row-count="52" meta:non-whitespace-character-count="6325"/>
  </office:meta>
</office:document-meta>
</file>