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40" style:parent-style-name="Standardnípísmoodstavce" style:family="text">
      <style:text-properties style:letter-kerning="false"/>
    </style:style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blo<text:line-break/>Zastupitelstvo obce Ublo</text:p>
      <text:h text:style-name="Nadpis1" text:outline-level="1">Obecně závazná vyhláška obce Ublo<text:line-break/>o místním poplatku za užívání veřejného prostranství</text:h>
      <text:p text:style-name="UvodniVeta">Zastupitelstvo obce Ublo se na svém zasedání dne 6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bl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2">užívání veřejného prostranství pro sportovní akce,</text:p>
            </text:list-item>
            <text:list-item>
              <text:p text:style-name="P13">užívání veřejného prostranství pro reklamní akce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soft-page-break/>
      <text:list text:style-name="LFO1" text:continue-numbering="true">
        <text:list-item>
          <text:list>
            <text:list-item>
              <text:p text:style-name="P16">Horní hřiště - par.č. 78/1,</text:p>
            </text:list-item>
            <text:list-item>
              <text:p text:style-name="P17">u autobusové zastávky (horní konec) - par.č. 85/1,</text:p>
            </text:list-item>
            <text:list-item>
              <text:p text:style-name="P18">před hostincem (č.p. 3) - par.č. 1328/16,</text:p>
            </text:list-item>
            <text:list-item>
              <text:p text:style-name="P19">prostor před hasičskou zbrojnicí (č.p. 55) - par. č. st.60; 1272/32,</text:p>
            </text:list-item>
            <text:list-item>
              <text:p text:style-name="P20">u č.p. 4 - par. č. 100/14,</text:p>
            </text:list-item>
            <text:list-item>
              <text:p text:style-name="P21">u autobusové zastávky (dolní konec) - par. č. 1328/1,</text:p>
            </text:list-item>
            <text:list-item>
              <text:p text:style-name="P22">Dolní hřiště - par.č. 13/2; 14/1,</text:p>
            </text:list-item>
            <text:list-item>
              <text:p text:style-name="P23">u hřbitova - par. č. 1272/18; 1272/19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<text:s/>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<text:s/>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reklamních zařízení 50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10 Kč,</text:p>
            </text:list-item>
            <text:list-item>
              <text:p text:style-name="P33">za užívání veřejného prostranství pro kulturní akce 2 Kč,</text:p>
            </text:list-item>
            <text:list-item>
              <text:p text:style-name="P34">za užívání veřejného prostranství pro sportovní akce 2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<text:s/>je splatný nejpozději do 5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7">Poplatek se neplatí<text:s/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8">Od poplatku se dále osvobozuje:</text:p>
          <text:list text:continue-numbering="true">
            <text:list-item>
              <text:p text:style-name="P39">užívání veřejného prostranství pro kulturní a sportovní akce pořádané pro děti<text:s/>-<text:s/><text:span text:style-name="T40">Dětský den, Den otců a Živé člověče nezlob se</text:span>,<text:s/></text:p>
            </text:list-item>
            <text:list-item>
              <text:p text:style-name="P41">užívání veřejného prostranství pro kulturní a sportovní akce, které pořádá obec Ublo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Ing. Jaroslav Šimek v. r.<text:line-break/><text:s/>starosta</text:p>
          </table:table-cell>
          <table:table-cell table:style-name="TableCell48">
            <text:p text:style-name="PodpisovePole">Renata Horčicová, DiS v. r.<text:line-break/><text:s/>místostarostk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2-04T08:47:00Z</meta:creation-date>
    <dc:date>2023-12-04T10:30:00Z</dc:date>
    <meta:template xlink:href="Normal.dotm" xlink:type="simple"/>
    <meta:editing-cycles>3</meta:editing-cycles>
    <meta:editing-duration>PT1260S</meta:editing-duration>
    <meta:document-statistic meta:page-count="3" meta:paragraph-count="7" meta:word-count="568" meta:character-count="3915" meta:row-count="27" meta:non-whitespace-character-count="3354"/>
  </office:meta>
</office:document-meta>
</file>