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kyně<text:line-break/>Zastupitelstvo obce Korkyně</text:p>
      <text:h text:style-name="Nadpis1" text:outline-level="1">Obecně závazná vyhláška obce Korkyně<text:line-break/>o místním poplatku za užívání veřejného prostranství</text:h>
      <text:p text:style-name="UvodniVeta">Zastupitelstvo obce Korkyně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kyn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prostor před MŠ, komunikace ve vlastnictví obce, veřejné prostranství ve vlastnictví ob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12, poplatek za užívání veřejného prostranství, ze dne 20. červe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iří Soukup v. r.<text:line-break/><text:s/>starosta</text:p>
          </table:table-cell>
          <table:table-cell table:style-name="TableCell49">
            <text:p text:style-name="PodpisovePole">Jaroslav Martinovsk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>Michal Dolejš v. r.<text:line-break/><text:s/>místostarosta</text:p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kup, Jiri</meta:initial-creator>
    <dc:creator>Obec Korkyně</dc:creator>
    <meta:creation-date>2024-01-31T17:51:00Z</meta:creation-date>
    <dc:date>2024-01-31T17:51:00Z</dc:date>
    <meta:template xlink:href="Normal" xlink:type="simple"/>
    <meta:editing-cycles>2</meta:editing-cycles>
    <meta:editing-duration>PT0S</meta:editing-duration>
    <meta:document-statistic meta:page-count="3" meta:paragraph-count="8" meta:word-count="611" meta:character-count="4212" meta:row-count="30" meta:non-whitespace-character-count="3609"/>
  </office:meta>
</office:document-meta>
</file>