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berovy<text:line-break/>Zastupitelstvo obce Koberovy</text:p>
      <text:h text:style-name="Nadpis1" text:outline-level="1">Obecně závazná vyhláška obce Koberovy<text:line-break/>o místním poplatku za užívání veřejného prostranství</text:h>
      <text:p text:style-name="UvodniVeta">Zastupitelstvo obce Koberovy se na svém zasedání dne<text:s/>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berov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/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/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5 Kč,</text:p>
            </text:list-item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dočasných staveb<text:s/>sloužících pro poskytování prodeje 5 Kč,</text:p>
            </text:list-item>
            <text:list-item>
              <text:p text:style-name="P28">za umístění zařízení sloužících pro poskytování prodeje 5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5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 za vyhrazení trvalého parkovacího místa 200 Kč za měsíc.</text:p>
        </text:list-item>
        <text:list-item>
          <text:p text:style-name="P40">Volbu placení poplatku paušální částkou včetně výběru varianty paušální částky sdělí poplatník správci poplatku v rámci ohlášení dle čl. 4 odst. 1.</text:p>
        </text:list-item>
      </text:list>
      <text:h text:style-name="Nadpis2" text:outline-level="2"/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í:</text:p>
          <text:list text:continue-numbering="true">
            <text:list-item>
              <text:p text:style-name="P47">Obec Koberovy,</text:p>
            </text:list-item>
            <text:list-item>
              <text:p text:style-name="P48">akce, které jsou plně nebo částečně dotovány z rozpočtu Obce Koberovy,</text:p>
            </text:list-item>
            <text:list-item>
              <text:p text:style-name="P49">umístění stavebního zařízení pro výstavbu bytového fondu, netrvá-li déle než 10<text:s/>dnů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1/2020, o místním poplatku za užívání veřejného prostranství, ze dne 26. květ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Normální"/>
      <text:p text:style-name="Normální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Pavel Pospíšil v. r.<text:line-break/><text:s/>starosta</text:p>
          </table:table-cell>
          <table:table-cell table:style-name="TableCell58">
            <text:p text:style-name="PodpisovePole">Bohumil Paldus v. r.<text:line-break/><text:s/>místostarosta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KA</meta:initial-creator>
    <dc:creator>OBEC KOBEROVY</dc:creator>
    <meta:creation-date>2023-10-18T12:36:00Z</meta:creation-date>
    <dc:date>2023-11-08T12:54:00Z</dc:date>
    <meta:template xlink:href="Normal" xlink:type="simple"/>
    <meta:editing-cycles>8</meta:editing-cycles>
    <meta:editing-duration>PT4500S</meta:editing-duration>
    <meta:document-statistic meta:page-count="1" meta:paragraph-count="9" meta:word-count="696" meta:character-count="4799" meta:row-count="34" meta:non-whitespace-character-count="4112"/>
  </office:meta>
</office:document-meta>
</file>