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F0" style:family="paragraph">
      <style:paragraph-properties fo:break-before="page"/>
    </style:style>
    <style:style style:name="P4" style:parent-style-name="Nadpis1" style:family="paragraph">
      <style:paragraph-properties fo:margin-top="0in" fo:margin-bottom="0in" fo:line-height="115%"/>
    </style:style>
    <style:style style:name="T5" style:parent-style-name="Standardnípísmoodstavce" style:family="text">
      <style:text-properties style:font-name-complex="Arial"/>
    </style:style>
    <style:style style:name="P6" style:parent-style-name="Nadpis1" style:family="paragraph">
      <style:paragraph-properties fo:margin-top="0in" fo:line-height="115%"/>
      <style:text-properties style:font-name-complex="Arial"/>
    </style:style>
    <style:style style:name="P7" style:parent-style-name="UvodniVeta" style:family="paragraph">
      <style:paragraph-properties fo:line-height="125%"/>
    </style:style>
    <style:style style:name="P8" style:parent-style-name="UvodniVeta" style:family="paragraph">
      <style:paragraph-properties fo:margin-bottom="0in" fo:line-height="125%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margin-bottom="0.0833in" fo:line-height="115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-complex="Mangal" style:font-size-complex="10.5pt"/>
    </style:style>
    <style:style style:name="P16" style:parent-style-name="Normální" style:family="paragraph">
      <style:text-properties style:font-name-complex="Mangal" style:font-size-complex="10.5pt"/>
    </style:style>
    <style:style style:name="P17" style:parent-style-name="Normální" style:family="paragraph">
      <style:text-properties style:font-name-complex="Mangal" style:font-size-complex="10.5pt"/>
    </style:style>
    <style:style style:name="P1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text-properties style:font-name-complex="Mangal" style:font-size-complex="10.5pt"/>
    </style:style>
    <style:style style:name="P21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ální" style:family="paragraph">
      <style:text-properties style:font-name-complex="Mangal" style:font-size-complex="10.5pt"/>
    </style:style>
    <style:style style:name="P24" style:parent-style-name="Normální" style:family="paragraph">
      <style:text-properties style:font-name-complex="Mangal" style:font-size-complex="10.5pt"/>
    </style:style>
    <style:style style:name="P25" style:parent-style-name="Normální" style:family="paragraph">
      <style:text-properties style:font-name-complex="Mangal" fo:color="#FF0000" style:font-size-complex="10.5pt"/>
    </style:style>
    <style:style style:name="P26" style:parent-style-name="Normální" style:family="paragraph">
      <style:text-properties style:font-name-complex="Mangal" fo:color="#FF0000" style:font-size-complex="10.5pt"/>
    </style:style>
    <style:style style:name="P27" style:parent-style-name="Normální" style:family="paragraph">
      <style:text-properties style:font-name-complex="Mangal" fo:color="#FF0000" style:font-size-complex="10.5pt"/>
    </style:style>
    <style:style style:name="P28" style:parent-style-name="Normální" style:family="paragraph">
      <style:text-properties style:font-name-complex="Mangal" fo:color="#FF0000" style:font-size-complex="10.5pt"/>
    </style:style>
    <style:style style:name="P29" style:parent-style-name="Normální" style:family="paragraph">
      <style:text-properties style:font-name-complex="Mangal" fo:color="#FF0000" style:font-size-complex="10.5pt"/>
    </style:style>
    <style:style style:name="P30" style:parent-style-name="Normální" style:family="paragraph">
      <style:text-properties style:font-name-complex="Mangal" fo:color="#FF0000" style:font-size-complex="10.5pt"/>
    </style:style>
    <style:style style:name="P31" style:parent-style-name="Normální" style:family="paragraph">
      <style:text-properties style:font-name-complex="Mangal" fo:color="#FF0000" style:font-size-complex="10.5pt"/>
    </style:style>
  </office:automatic-styles>
  <office:body>
    <office:text text:use-soft-page-breaks="true">
      <text:p text:style-name="P1">Město Javorník<text:line-break/>Zastupitelstvo města Javorník</text:p>
      <text:h text:style-name="P4" text:outline-level="1">Obecně závazná vyhláška města Javorník,<text:line-break/><text:span text:style-name="T5">kterou se zrušuje obecně závazná vyhláška</text:span></text:h>
      <text:h text:style-name="P6" text:outline-level="1"><text:s/>č. 1/2008, o stanovení koeficientu pro výpočet daně z<text:s/>nemovitostí</text:h>
      <text:p text:style-name="Textbody"/>
      <text:p text:style-name="P7">Zastupitelstvo města Javorník se na svém zasedání dne 04. prosince 2024 usneslo vydat na základě ustanovení § 84 odst. 2 písm. h) zákona č. 128/2000 Sb., o obcích (obecní zřízení), ve znění pozdějších předpisů, tuto obecně závaznou vyhlášku:<text:s/></text:p>
      <text:h text:style-name="Nadpis2" text:outline-level="2">Čl. 1<text:line-break/>Zrušovací ustanovení<text:s/></text:h>
      <text:p text:style-name="P8">Zrušuje se obecně závazná vyhláška města Javorník č. 1/2008, o stanovení koeficientu pro výpočet daně z nemovitostí, ze dne 23. 06. 2008.</text:p>
      <text:p text:style-name="P9"/>
      <text:p text:style-name="P10">Čl. 2</text:p>
      <text:p text:style-name="P11"><text:span text:style-name="T12">Účinnost</text:span></text:p>
      <text:p text:style-name="P13">Tato obecně závazná vyhláška nabývá účinnosti dnem 1. ledna 2025.</text:p>
      <text:p text:style-name="P14"/>
      <text:p text:style-name="P15"/>
      <text:p text:style-name="P16"/>
      <text:p text:style-name="P17"/>
      <text:p text:style-name="P18"><text:s text:c="9"/>Mgr. Irena Karešová v.r. <text:s text:c="53"/>Jiří Jura v.r.</text:p>
      <text:p text:style-name="P19"><text:tab/><text:s text:c="4"/>starostka <text:s text:c="63"/>místostarosta</text:p>
      <text:p text:style-name="P20"/>
      <text:p text:style-name="P21"><text:span text:style-name="T22"><text:tab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style:vertical-align="auto" fo:margin-top="0.0416in" fo:margin-bottom="0.1111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style:style style:name="Styl" style:display-name="Styl" style:family="paragraph">
      <style:paragraph-properties fo:widows="0" fo:orphans="0" style:text-autospace="none" style:vertical-align="auto"/>
      <style:text-properties style:font-name="Arial" style:font-name-asian="Times New Roman" style:font-name-complex="Arial" style:letter-kerning="false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Záhlaví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Klapuch</dc:creator>
    <meta:creation-date>2023-08-14T08:50:00Z</meta:creation-date>
    <dc:date>2025-01-09T12:15:00Z</dc:date>
    <meta:print-date>2024-10-17T11:23:00Z</meta:print-date>
    <meta:template xlink:href="Normal" xlink:type="simple"/>
    <meta:editing-cycles>36</meta:editing-cycles>
    <meta:editing-duration>PT11400S</meta:editing-duration>
    <meta:document-statistic meta:page-count="1" meta:paragraph-count="1" meta:word-count="129" meta:character-count="895" meta:row-count="6" meta:non-whitespace-character-count="767"/>
  </office:meta>
</office:document-meta>
</file>