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huchelna<text:line-break/>Zastupitelstvo obce Chuchelna</text:p>
      <text:h text:style-name="Nadpis1" text:outline-level="1">Obecně závazná vyhláška obce Chuchelna<text:line-break/>o místním poplatku z pobytu</text:h>
      <text:p text:style-name="UvodniVeta">Zastupitelstvo obce Chuchelna se na svém zasedání dne 7. prosince 2023 usneslo, usnesení č.<text:s/>Z/39/2023<text:s/>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huchelna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 místním poplatku z pobytu, ze dne 25. břez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Bc. Eva Peštová v. r.<text:line-break/><text:s/>starostka</text:p>
          </table:table-cell>
          <table:table-cell table:style-name="TableCell16">
            <text:p text:style-name="PodpisovePole">Martin Ráž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ada</meta:initial-creator>
    <dc:creator>Obec Chuchelna</dc:creator>
    <meta:creation-date>2023-10-18T09:39:00Z</meta:creation-date>
    <dc:date>2023-12-11T07:08:00Z</dc:date>
    <meta:template xlink:href="Normal" xlink:type="simple"/>
    <meta:editing-cycles>5</meta:editing-cycles>
    <meta:editing-duration>PT300S</meta:editing-duration>
    <meta:document-statistic meta:page-count="2" meta:paragraph-count="5" meta:word-count="368" meta:character-count="2541" meta:row-count="18" meta:non-whitespace-character-count="2178"/>
  </office:meta>
</office:document-meta>
</file>