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Název" style:family="paragraph">
      <style:text-properties style:font-name-complex="Arial"/>
    </style:style>
    <style:style style:name="P5" style:parent-style-name="Normální_IMP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Default" style:family="paragraph">
      <style:paragraph-properties fo:text-align="center" fo:line-height="120%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fo:line-height="120%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Default" style:family="paragraph">
      <style:paragraph-properties fo:line-height="12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keep-with-next="always" fo:text-align="center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line-height="12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HAVLOVICE<text:line-break/>Zastupitelstvo obce<text:s/>HAVLOVICE</text:p>
      <text:p text:style-name="P5"><text:span text:style-name="T6">Obecně závazná vyhláška obce<text:s/></text:span><text:span text:style-name="T7">Havlovice</text:span></text:p>
      <text:p text:style-name="P8">kterou se ruší obecně závazná vyhláška č.<text:s/>2/2023</text:p>
      <text:p text:style-name="P9"/>
      <text:p text:style-name="P10">Zastupitelstvo obce<text:s/>Havlovice<text:s/>se na svém zasedání dne<text:s/>11.3.<text:s/>2025<text:s/>usneslo vydat na základě ustanovení § 84 odst. 2 písm. h) zákona č. 128/2000 Sb., o obcích (obecní zřízení), ve znění pozdějších předpisů, tuto obecně závaznou vyhlášku<text:s/>(dále jen „tato vyhláška“):</text:p>
      <text:p text:style-name="P11"/>
      <text:p text:style-name="P12"/>
      <text:p text:style-name="P13"><text:span text:style-name="T14">Čl. 1</text:span></text:p>
      <text:p text:style-name="P15">Zrušení obecně závazné vyhlášky</text:p>
      <text:p text:style-name="P16">Ruší se obecně závazná vyhláška obce<text:s/>Havlovice<text:s/>č.<text:s/>2/2023, o<text:s/>místním poplatku<text:s/>ze psů, ze dne<text:s/>11. prosince 2023.</text:p>
      <text:p text:style-name="P17"/>
      <text:p text:style-name="P18"/>
      <text:p text:style-name="P19">Čl. 2</text:p>
      <text:p text:style-name="P20"><text:span text:style-name="T21">Účinnost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<text:s/>Petr Míl<text:s/>v. r.<text:line-break/>starosta</text:p>
          </table:table-cell>
          <table:table-cell table:style-name="TableCell27">
            <text:p text:style-name="PodpisovePole"><text:s/>Roman Čáp<text:s/>v. r.<text:line-break/><text:s/>místostarosta</text:p>
          </table:table-cell>
        </table:table-row>
      </table:table>
      <text:p text:style-name="P28">Tato vyhláška nabývá účinnosti počátkem patnáctého dne následujícího po dni jejího vyhlášení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John</meta:initial-creator>
    <dc:creator>Referent</dc:creator>
    <meta:creation-date>2025-03-12T10:07:00Z</meta:creation-date>
    <dc:date>2025-03-12T10:0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17" meta:row-count="5" meta:non-whitespace-character-count="614"/>
  </office:meta>
</office:document-meta>
</file>