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6" style:parent-style-name="Normální" style:family="paragraph">
      <style:paragraph-properties fo:margin-bottom="0in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margin-bottom="0in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Normální" style:family="paragraph">
      <style:paragraph-properties fo:margin-bottom="0in" fo:line-height="115%"/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 fo:line-height="115%"/>
      <style:text-properties fo:font-size="12pt" style:font-size-asian="12pt" style:font-size-complex="12pt"/>
    </style:style>
    <style:style style:name="P28" style:parent-style-name="Normální" style:family="paragraph">
      <style:paragraph-properties fo:margin-bottom="0in" fo:line-height="115%"/>
      <style:text-properties fo:font-size="12pt" style:font-size-asian="12pt" style:font-size-complex="12pt"/>
    </style:style>
    <style:style style:name="P29" style:parent-style-name="Normální" style:family="paragraph">
      <style:paragraph-properties fo:margin-bottom="0in" fo:line-height="115%"/>
      <style:text-properties fo:font-size="12pt" style:font-size-asian="12pt" style:font-size-complex="12pt"/>
    </style:style>
    <style:style style:name="P30" style:parent-style-name="Normální" style:family="paragraph">
      <style:paragraph-properties fo:margin-bottom="0in" fo:line-height="115%"/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 fo:line-height="115%"/>
      <style:text-properties fo:font-size="12pt" style:font-size-asian="12pt" style:font-size-complex="12pt"/>
    </style:style>
    <style:style style:name="P32" style:parent-style-name="Normální" style:family="paragraph">
      <style:paragraph-properties fo:margin-bottom="0in" fo:line-height="115%"/>
      <style:text-properties fo:font-size="12pt" style:font-size-asian="12pt" style:font-size-complex="12pt"/>
    </style:style>
    <style:style style:name="P33" style:parent-style-name="Normální" style:family="paragraph">
      <style:paragraph-properties fo:margin-bottom="0in" fo:line-height="115%"/>
      <style:text-properties fo:font-size="12pt" style:font-size-asian="12pt" style:font-size-complex="12pt"/>
    </style:style>
    <style:style style:name="P34" style:parent-style-name="Normální" style:family="paragraph">
      <style:paragraph-properties fo:margin-bottom="0in" fo:line-height="115%"/>
      <style:text-properties fo:font-size="12pt" style:font-size-asian="12pt" style:font-size-complex="12pt"/>
    </style:style>
    <style:style style:name="P35" style:parent-style-name="Normální" style:family="paragraph">
      <style:paragraph-properties fo:margin-bottom="0in" fo:line-height="115%"/>
      <style:text-properties fo:font-size="12pt" style:font-size-asian="12pt" style:font-size-complex="12pt"/>
    </style:style>
    <style:style style:name="P36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Odstavecseseznamem" style:list-style-name="LFO1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Odstavecseseznamem" style:list-style-name="LFO1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Odstavecseseznamem" style:list-style-name="LFO1" style:family="paragraph"/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Odstavecseseznamem" style:list-style-name="LFO1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Normální" style:list-style-name="LFO1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ální" style:list-style-name="LFO1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říloha č. 1 k OZV č.<text:s/>6/2024</text:p>
      <text:p text:style-name="P2"/>
      <text:p text:style-name="P3">Rozmístění<text:s/>zvláštních sběrných nádob</text:p>
      <text:p text:style-name="P4">Bavorov</text:p>
      <text:p text:style-name="P5">Areál ZŠ Bavorov <text:s/>- plast, sklo</text:p>
      <text:p text:style-name="P6"><text:span text:style-name="T7">Náměstí Bavora II</text:span><text:span text:style-name="T8">.</text:span><text:span text:style-name="T9"><text:s/></text:span><text:span text:style-name="T10"><text:s/></text:span><text:span text:style-name="T11">-</text:span><text:span text:style-name="T12"><text:s text:c="2"/></text:span><text:span text:style-name="T13"><text:s/></text:span><text:span text:style-name="T14">Plast,<text:s/></text:span><text:span text:style-name="T15">p</text:span><text:span text:style-name="T16">apír, sklo, oleje a tuky</text:span></text:p>
      <text:p text:style-name="P17">Za hřbitovem ( parkoviště - směr ulice Útěšovská) <text:s text:c="2"/>plast, sklo</text:p>
      <text:p text:style-name="P18">Ulice</text:p>
      <text:p text:style-name="P19"><text:span text:style-name="T20">Blanická</text:span><text:span text:style-name="T21"><text:s/></text:span><text:span text:style-name="T22"><text:s text:c="10"/>-<text:s/></text:span><text:span text:style-name="T23">plast</text:span><text:span text:style-name="T24">, sklo</text:span><text:span text:style-name="T25"><text:s/></text:span></text:p>
      <text:p text:style-name="P26">Husova <text:s text:c="2"/><text:s text:c="3"/><text:s text:c="4"/><text:s text:c="3"/>- <text:s/>plast, papír, sklo</text:p>
      <text:p text:style-name="P27">Hřbitovní:<text:tab/>-<text:s/>plast,<text:s/><text:s/>sklo,<text:s/>biologický odpad</text:p>
      <text:p text:style-name="P28">Krátká <text:s text:c="14"/>-<text:s/>plast,<text:s/>papír, sklo, kov</text:p>
      <text:p text:style-name="P29">Na Drahách<text:s text:c="4"/><text:s/><text:s/>- plast,<text:s/>papír, sklo,<text:s/>kov</text:p>
      <text:p text:style-name="P30">Na Sídlišti ( u paneláků)<text:s/><text:s text:c="2"/>-<text:s/>plast, papír,<text:s/>sklo, kov</text:p>
      <text:p text:style-name="P31">Na Sídlišti ( u dětského hřiště)<text:s text:c="2"/>-<text:s text:c="2"/>plast, sklo</text:p>
      <text:p text:style-name="P32">Na Vodárně<text:s/><text:s text:c="5"/>- plast,<text:s/>papír,<text:s/>sklo, kov</text:p>
      <text:p text:style-name="P33">Netolická:<text:tab/><text:s text:c="2"/>- sklo</text:p>
      <text:p text:style-name="P34">Za Kostelem<text:tab/><text:s/><text:s/>-<text:s/><text:s/>plast, papír, sklo<text:s/></text:p>
      <text:p text:style-name="P35"/>
      <text:p text:style-name="P36">Bavorovské Svobodné Hory <text:s text:c="2"/></text:p>
      <text:list text:style-name="LFO1" text:continue-numbering="true">
        <text:list-item>
          <text:p text:style-name="P37">Plast, papír, sklo</text:p>
        </text:list-item>
      </text:list>
      <text:p text:style-name="P38">Blanice</text:p>
      <text:list text:style-name="LFO1" text:continue-numbering="true">
        <text:list-item>
          <text:p text:style-name="P39">Plast,<text:s/>papír, sklo</text:p>
        </text:list-item>
      </text:list>
      <text:p text:style-name="P40">Čichtice</text:p>
      <text:list text:style-name="LFO1" text:continue-numbering="true">
        <text:list-item>
          <text:p text:style-name="P41"><text:span text:style-name="T42">Plast</text:span><text:span text:style-name="T43">, papír, sklo</text:span><text:span text:style-name="T44"><text:tab/></text:span><text:span text:style-name="T45"><text:tab/></text:span></text:p>
        </text:list-item>
      </text:list>
      <text:p text:style-name="P46">Svinětice</text:p>
      <text:list text:style-name="LFO1" text:continue-numbering="true">
        <text:list-item>
          <text:p text:style-name="P47"><text:bookmark-start text:name="_Hlk133307852"/><text:s/>Plast, sklo</text:p>
        </text:list-item>
      </text:list>
      <text:p text:style-name="P48"><text:bookmark-end text:name="_Hlk133307852"/>Tourov</text:p>
      <text:list text:style-name="LFO1" text:continue-numbering="true">
        <text:list-item>
          <text:p text:style-name="P49">Plast, sklo</text:p>
        </text:list-item>
      </text:list>
      <text:p text:style-name="P50">Útěšov</text:p>
      <text:list text:style-name="LFO1" text:continue-numbering="true">
        <text:list-item>
          <text:p text:style-name="P51">Plast, sklo</text:p>
        </text:list-item>
      </text:list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</meta:initial-creator>
    <dc:creator>Ivana</dc:creator>
    <meta:creation-date>2025-03-13T13:24:00Z</meta:creation-date>
    <dc:date>2025-03-13T13:25:00Z</dc:date>
    <meta:print-date>2025-02-19T09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812" meta:row-count="5" meta:non-whitespace-character-count="696"/>
  </office:meta>
</office:document-meta>
</file>