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)" style:num-format="a" style:num-letter-sync="true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 fo:text-indent="-0.0527in"/>
    </style:style>
    <style:style style:name="T5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/>
    </style:style>
    <style:style style:name="P60" style:parent-style-name="Odstavecseseznamem" style:family="paragraph">
      <style:paragraph-properties style:text-autospace="none" fo:margin-bottom="0in" fo:line-height="100%" fo:text-indent="-0.0527in"/>
      <style:text-properties style:font-name="Arial" style:font-name-complex="Arial" style:font-weight-complex="bold" style:font-style-complex="italic" fo:color="#000000"/>
    </style:style>
    <style:style style:name="P61" style:parent-style-name="Odstavecseseznamem" style:family="paragraph">
      <style:paragraph-properties style:text-autospace="none" fo:margin-bottom="0in" fo:line-height="100%" fo:text-indent="-0.0527in">
        <style:tab-stops>
          <style:tab-stop style:type="left" style:position="0.0451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 fo:text-indent="-0.0527in">
        <style:tab-stops>
          <style:tab-stop style:type="left" style:position="0.0451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 fo:line-height="100%" fo:text-indent="-0.0527in"/>
      <style:text-properties style:font-name="Arial" style:font-name-complex="Arial" style:font-weight-complex="bold" style:font-style-complex="italic" fo:color="#000000"/>
    </style:style>
    <style:style style:name="P67" style:parent-style-name="Odstavecseseznamem" style:family="paragraph">
      <style:paragraph-properties style:text-autospace="none" fo:margin-bottom="0in" fo:line-height="100%" fo:text-indent="-0.0527in"/>
      <style:text-properties style:font-name="Arial" style:font-name-complex="Arial" style:font-weight-complex="bold" style:font-style-complex="italic" fo:color="#000000"/>
    </style:style>
    <style:style style:name="P68" style:parent-style-name="Normální" style:family="paragraph">
      <style:paragraph-properties fo:text-indent="-0.0527in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1" style:parent-style-name="Normální" style:family="paragraph">
      <style:paragraph-properties fo:text-indent="-0.0527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2" style:parent-style-name="Normální" style:family="paragraph">
      <style:paragraph-properties fo:text-indent="-0.0527in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Odstavecseseznamem" style:family="paragraph">
      <style:paragraph-properties fo:text-indent="-0.0527in"/>
      <style:text-properties style:font-name="Arial" style:font-name-complex="Arial"/>
    </style:style>
    <style:style style:name="P76" style:parent-style-name="Odstavecseseznamem" style:family="paragraph">
      <style:paragraph-properties fo:text-indent="-0.0527in"/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text-properties style:font-name="Arial" style:font-name-complex="Arial"/>
    </style:style>
    <style:style style:name="P8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color="#FF0000"/>
    </style:style>
    <style:style style:name="P11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3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3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margin-left="0.25in">
        <style:tab-stops/>
      </style:paragraph-properties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Odstavecseseznamem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margin-left="0.25in">
        <style:tab-stops/>
      </style:paragraph-properties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Odstavecseseznamem" style:family="paragraph">
      <style:text-properties style:font-name="Arial" style:font-name-complex="Arial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Odstavecseseznamem" style:family="paragraph">
      <style:paragraph-properties fo:widows="0" fo:orphans="0" fo:text-align="justify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 fo:color="#00B0F0"/>
    </style:style>
    <style:style style:name="T184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85" style:parent-style-name="Odstavecseseznamem" style:family="paragraph">
      <style:paragraph-properties fo:widows="0" fo:orphans="0" fo:text-align="justify"/>
    </style:style>
    <style:style style:name="T18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8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89" style:parent-style-name="Odstavecseseznamem" style:family="paragraph">
      <style:paragraph-properties fo:widows="0" fo:orphans="0" fo:text-align="justify"/>
    </style:style>
    <style:style style:name="T190" style:parent-style-name="Standardnípísmoodstavce" style:family="text">
      <style:text-properties style:font-name="Arial" style:font-name-complex="Arial" fo:font-style="italic" style:font-style-asian="italic"/>
    </style:style>
    <style:style style:name="T191" style:parent-style-name="Standardnípísmoodstavce" style:family="text">
      <style:text-properties style:font-name="Arial" style:font-name-complex="Arial" fo:font-style="italic" style:font-style-asian="italic"/>
    </style:style>
    <style:style style:name="T192" style:parent-style-name="Standardnípísmoodstavce" style:family="text">
      <style:text-properties style:font-name="Arial" style:font-name-complex="Arial"/>
    </style:style>
    <style:style style:name="P193" style:parent-style-name="Odstavecseseznamem" style:family="paragraph">
      <style:paragraph-properties fo:widows="0" fo:orphans="0" fo:text-align="justify"/>
    </style:style>
    <style:style style:name="T194" style:parent-style-name="Standardnípísmoodstavce" style:family="text">
      <style:text-properties style:font-name="Arial" style:font-name-complex="Arial" fo:font-style="italic" style:font-style-asian="italic"/>
    </style:style>
    <style:style style:name="T195" style:parent-style-name="Standardnípísmoodstavce" style:family="text">
      <style:text-properties style:font-name="Arial" style:font-name-complex="Arial" fo:font-style="italic" style:font-style-asian="italic"/>
    </style:style>
    <style:style style:name="T196" style:parent-style-name="Standardnípísmoodstavce" style:family="text">
      <style:text-properties style:font-name="Arial" style:font-name-complex="Arial" fo:font-style="italic" style:font-style-asian="italic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 fo:font-style="italic" style:font-style-asian="italic"/>
    </style:style>
    <style:style style:name="P199" style:parent-style-name="Odstavecseseznamem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 fo:font-style="italic" style:font-style-asian="italic"/>
    </style:style>
    <style:style style:name="P200" style:parent-style-name="Odstavecseseznamem" style:family="paragraph">
      <style:paragraph-properties fo:text-align="justify"/>
      <style:text-properties style:font-name="Arial" style:font-name-complex="Arial"/>
    </style:style>
    <style:style style:name="P2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P233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style:font-style-complex="italic" fo:background-color="#FFFF00"/>
    </style:style>
    <style:style style:name="P234" style:parent-style-name="Odstavecseseznamem" style:family="paragraph">
      <style:paragraph-properties fo:text-align="justify" fo:margin-bottom="0in" fo:line-height="100%" fo:margin-left="0.2958in" fo:text-indent="-0.2951in">
        <style:tab-stops/>
      </style:paragraph-properties>
      <style:text-properties style:font-name="Arial" style:font-name-complex="Arial"/>
    </style:style>
    <style:style style:name="P235" style:parent-style-name="Normální" style:family="paragraph">
      <style:paragraph-properties fo:text-align="justify"/>
      <style:text-properties style:font-name="Arial" style:font-name-complex="Arial"/>
    </style:style>
    <style:style style:name="P236" style:parent-style-name="Odstavecseseznamem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37" style:parent-style-name="Normální" style:family="paragraph">
      <style:paragraph-properties fo:text-align="justify"/>
      <style:text-properties style:font-name="Arial" style:font-name-complex="Arial"/>
    </style:style>
    <style:style style:name="P2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2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/>
    </style:style>
    <style:style style:name="P2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8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79" style:parent-style-name="Odstavecseseznamem" style:family="paragraph">
      <style:paragraph-properties fo:text-align="justify" fo:margin-left="0.552in">
        <style:tab-stops/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3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9" style:parent-style-name="Normální" style:family="paragraph">
      <style:paragraph-properties fo:text-indent="0.4916in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o Bavorov</text:p>
      <text:p text:style-name="P4"/>
      <text:p text:style-name="P5">Obecně závazná vyhláška<text:s/>města Bavorov<text:s/>č.<text:s/>6/2024</text:p>
      <text:p text:style-name="P6">o<text:s/>stanovení obecního systému<text:s/>odpadového hospodářství</text:p>
      <text:p text:style-name="P7"/>
      <text:p text:style-name="P8">Zastupitelstvo<text:s/>města Bavorov<text:s/>se na svém zasedání dne<text:s/>18.12.2024<text:s/>usnesením č.<text:s/>161/13/24<text:s/>usneslo vydat na základě<text:s/>§<text:s/>59<text:s/>odst.<text:s/>4<text:s/>zákona<text:s/>č. 541/2020 Sb.,<text:s/>o<text:s/>odpadech<text:s/>(dále jen<text:s/>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<text:s/></text:span><text:span text:style-name="T17">města Bavorov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<text:span text:style-name="T56">Biologick</text:span><text:span text:style-name="T57">é</text:span><text:span text:style-name="T58"><text:s/>odpady</text:span><text:span text:style-name="T59">,</text:span></text:p>
        </text:list-item>
        <text:list-item>
          <text:p text:style-name="P60">Papír,</text:p>
        </text:list-item>
        <text:list-item>
          <text:p text:style-name="P61"><text:span text:style-name="T62">Plasty</text:span><text:span text:style-name="T63"><text:s/>včetně PET lahví</text:span><text:span text:style-name="T64">,</text:span></text:p>
        </text:list-item>
        <text:list-item>
          <text:p text:style-name="P65">Nápojové kartony</text:p>
        </text:list-item>
        <text:list-item>
          <text:p text:style-name="P66">Sklo<text:s/></text:p>
        </text:list-item>
        <text:list-item>
          <text:p text:style-name="P67">Kovy,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<text:span text:style-name="T73">Jedlé oleje a tuky</text:span><text:span text:style-name="T74">,</text:span></text:p>
        </text:list-item>
        <text:list-item>
          <text:p text:style-name="P75">Směsný komunální odpad,</text:p>
        </text:list-item>
        <text:list-item>
          <text:p text:style-name="P76">Textil</text:p>
        </text:list-item>
      </text:list>
      <text:p text:style-name="P77"/>
      <text:soft-page-break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 a i).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<text:s/></text:span><text:span text:style-name="T82">nádob (</text:span><text:span text:style-name="T83">např. koberce, matrace, nábytek</text:span><text:span text:style-name="T84">, linolea aj.)</text:span><text:span text:style-name="T85">.</text:span></text:p>
        </text:list-item>
      </text:list>
      <text:p text:style-name="P86"/>
      <text:list text:style-name="LFO17" text:continue-numbering="true">
        <text:list-item>
          <text:p text:style-name="P87">Nápojovými kartony se rozumí kompozitní (vícesložkové) obaly (např. od mléka, džusů, vína aj.).</text:p>
        </text:list-item>
      </text:list>
      <text:p text:style-name="P88"/>
      <text:p text:style-name="P89"/>
      <text:p text:style-name="P90">Čl. 3</text:p>
      <text:p text:style-name="P91">Soustřeďování papíru, plastů, nápojových kartonů, skla, kovů, biologického odpadu, jedlých olejů a tuků</text:p>
      <text:p text:style-name="P92"/>
      <text:list text:style-name="LFO4" text:continue-numbering="true">
        <text:list-item>
          <text:p text:style-name="P93">Papír, plasty, nápojové kartony, sklo, kovy, jedlé oleje a tuky se soustřeďují do zvláštních sběrných nádob, kterými<text:s/>mohou být:<text:s/>pytle, sběrné nádoby a velkoobjemové kontejnery.<text:s/></text:p>
        </text:list-item>
      </text:list>
      <text:p text:style-name="P94"/>
      <text:list text:style-name="LFO4" text:continue-numbering="true">
        <text:list-item>
          <text:p text:style-name="P95"><text:span text:style-name="T96">Občané, kteří jsou zapojeni do systému třídění domovního odpadu si<text:s/></text:span><text:span text:style-name="T97">mohou<text:s/></text:span><text:span text:style-name="T98">sběrné igelitové pytle poříd</text:span><text:span text:style-name="T99">it</text:span><text:span text:style-name="T100"><text:s/>na Městském úřadě v Bavorově. <text:s/>Svoz je realizován svozem ,,dům od domu“ s frekvencí svozu 1x měsíčně (</text:span><text:span text:style-name="T101">v místní části Bavorov</text:span><text:span text:style-name="T102">). Naplněné, zavázané pytle vytříděného komunálního odpadu</text:span><text:span text:style-name="T103"><text:s/></text:span><text:span text:style-name="T104">opatřen</text:span><text:span text:style-name="T105">é</text:span><text:span text:style-name="T106"><text:s/></text:span><text:span text:style-name="T107">příslušným<text:s/></text:span><text:span text:style-name="T108">štítkem<text:s/></text:span><text:span text:style-name="T109">odkládají občané před svými nemovitostmi nejpozději do 7.00 hod v den svozu, který je stanoven na<text:s/></text:span><text:span text:style-name="T110">poslední (pracovní) středu v kalendářním měsíci</text:span><text:span text:style-name="T111">. Svoz vytříděného odpadu<text:s/></text:span><text:span text:style-name="T112">je zajištěn Městem Bavorov.</text:span></text:p>
        </text:list-item>
      </text:list>
      <text:p text:style-name="P113"/>
      <text:list text:style-name="LFO4" text:continue-numbering="true">
        <text:list-item>
          <text:p text:style-name="P114">Zvláštní sběrné nádoby jsou umístěny na stanovištích, které jsou uvedeny v příloze<text:s/>č. 1<text:s/>této OZV.</text:p>
        </text:list-item>
      </text:list>
      <text:p text:style-name="P115"/>
      <text:list text:style-name="LFO4" text:continue-numbering="true">
        <text:list-item>
          <text:p text:style-name="P116">Zvláštní sběrné nádoby<text:s/>jsou barevně odlišeny a označeny<text:s/>příslušnými nápisy</text:p>
        </text:list-item>
      </text:list>
      <text:p text:style-name="P117"/>
      <text:list text:style-name="LFO18" text:continue-numbering="true">
        <text:list-item>
          <text:p text:style-name="P118"><text:span text:style-name="T119">Biologick</text:span><text:span text:style-name="T120">é</text:span><text:span text:style-name="T121"><text:s/></text:span><text:span text:style-name="T122">odpady,<text:s/></text:span><text:span text:style-name="T123">barva nádoby</text:span><text:span text:style-name="T124"><text:s/></text:span><text:span text:style-name="T125">hnědá a</text:span><text:span text:style-name="T126"><text:s/></text:span><text:span text:style-name="T127">velkoobjemové<text:s/></text:span><text:span text:style-name="T128">konte</text:span><text:span text:style-name="T129">j</text:span><text:span text:style-name="T130">nery</text:span></text:p>
        </text:list-item>
        <text:list-item>
          <text:p text:style-name="P131">Papír, barva nádoby modrá</text:p>
        </text:list-item>
        <text:list-item>
          <text:p text:style-name="P132">Plasty, PET lahve, barva<text:s/>nádoby žlutá <text:s text:c="14"/></text:p>
        </text:list-item>
        <text:list-item>
          <text:p text:style-name="P133">Sklo, barva<text:s/>nádoby zelená</text:p>
        </text:list-item>
        <text:list-item>
          <text:p text:style-name="P134">Kovy,<text:s/>(kovové obaly – plechovky<text:s/>barva<text:s/>nádoby<text:s/>šedá s grafickým znázorněním<text:s/></text:p>
        </text:list-item>
        <text:list-item>
          <text:p text:style-name="P135">Jedlé oleje a tuky, barva<text:s/>nádoby černá s grafickým znázorněním</text:p>
        </text:list-item>
      </text:list>
      <text:p text:style-name="P136"/>
      <text:list text:style-name="LFO4" text:continue-numbering="true">
        <text:list-item>
          <text:p text:style-name="P137">Biologicky rozložitelný odpad se odkládá do velkoobjemových kontejnerů, které jsou trvale umístěny u hřbitova (parkoviště, směr ul. Útěšovská) a dále jsou rozmístěny dle aktuálního rozpisu na stanovištích, která jsou uvedena v příloze<text:s/>č. 2<text:s/>této OZV.</text:p>
        </text:list-item>
      </text:list>
      <text:p text:style-name="P138"/>
      <text:list text:style-name="LFO4" text:continue-numbering="true">
        <text:list-item>
          <text:p text:style-name="P139">Do zvláštních sběrných nádob je zakázáno ukládat jiné složky komunálních odpadů,<text:s/>než<text:s/>pro které jsou určeny.</text:p>
        </text:list-item>
      </text:list>
      <text:p text:style-name="P140"/>
      <text:list text:style-name="LFO4" text:continue-numbering="true">
        <text:list-item>
          <text:p text:style-name="P14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2"/>
      <text:list text:style-name="LFO4" text:continue-numbering="true">
        <text:list-item>
          <text:p text:style-name="P143">Papír, plasty,<text:s/>nápojové kartony,<text:s/>sklo, kovy, jedlé oleje a tuky a textil<text:s/>lze také odevzdávat ve sběrném dvoře, který je umístěn<text:s/>v <text:bookmark-start text:name="_Hlk126061732"/>objektu č.p. 536<text:s/>v<text:s/>Bavorově, ulice Netolická<text:bookmark-end text:name="_Hlk126061732"/>.</text:p>
        </text:list-item>
      </text:list>
      <text:p text:style-name="P144"/>
      <text:soft-page-break/>
      <text:list text:style-name="LFO4" text:continue-numbering="true">
        <text:list-item>
          <text:p text:style-name="P145">Textil se soustřeďuje do zvláštní sběrné nádoby ve sběrném dvoře, která<text:s/>je umístěna<text:s/>v objektu č.p. 536 v Bavorově, ulice Netolická.</text:p>
        </text:list-item>
      </text:list>
      <text:p text:style-name="P146"/>
      <text:h text:style-name="P147" text:outline-level="2">Čl.<text:s/>4</text:h>
      <text:h text:style-name="P148" text:outline-level="2">Soustřeďování<text:s/>nebezpečných složek komunálního odpadu</text:h>
      <text:p text:style-name="P149"/>
      <text:list text:style-name="LFO15" text:continue-numbering="true">
        <text:list-item>
          <text:p text:style-name="P150"><text:span text:style-name="T151">Nebezpečný odpad<text:s/></text:span><text:span text:style-name="T152">lze odevzdávat pouze</text:span><text:span text:style-name="T153"><text:s/>ve svěrném dvoře, který je umístěn v<text:s/></text:span><text:span text:style-name="T154"><text:s/></text:span><text:span text:style-name="T155">objektu č.p. 536<text:s/></text:span><text:span text:style-name="T156">v<text:s/></text:span><text:span text:style-name="T157">Bavorově, ulice Netolická.</text:span>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<text:s/>6<text:s/>a<text:s/>7.</text:p>
        </text:list-item>
      </text:list>
      <text:p text:style-name="P160"/>
      <text:p text:style-name="P161"/>
      <text:p text:style-name="P162">Čl.<text:s/>5</text:p>
      <text:p text:style-name="P163"><text:span text:style-name="T164">Soustřeďování</text:span><text:span text:style-name="T165"><text:s/>objemného odpadu</text:span></text:p>
      <text:p text:style-name="P166"/>
      <text:list text:style-name="LFO7" text:continue-numbering="true">
        <text:list-item>
          <text:p text:style-name="P167"><text:bookmark-start text:name="_Hlk127267809"/><text:span text:style-name="T168">Objemný odpad<text:s/></text:span><text:span text:style-name="T169">lze odevzdávat pouze<text:s/></text:span><text:span text:style-name="T170">ve sběrném dvoře, který je umístěn v objektu č.p. 536 v Bavorově, ulice Netolická</text:span><text:span text:style-name="T171">.</text:span></text:p>
        </text:list-item>
      </text:list>
      <text:p text:style-name="P172"/>
      <text:list text:style-name="LFO7" text:continue-numbering="true">
        <text:list-item>
          <text:p text:style-name="P173">Soustřeďování<text:s/>objemného odpadu<text:s/>podléhá požadavkům stanoveným<text:s/>v čl.<text:s/>3 odst.<text:s/>6<text:s/>a<text:s/>7.<text:s/></text:p>
        </text:list-item>
      </text:list>
      <text:p text:style-name="P174"><text:bookmark-end text:name="_Hlk127267809"/></text:p>
      <text:p text:style-name="P175"/>
      <text:p text:style-name="P176">Čl.<text:s/>6</text:p>
      <text:p text:style-name="P177">Soustřeďování<text:s/>směsného<text:s/>komunálního<text:s/>odpadu<text:s/></text:p>
      <text:p text:style-name="P178"/>
      <text:list text:style-name="LFO2" text:continue-numbering="true">
        <text:list-item>
          <text:p text:style-name="P179"><text:span text:style-name="T180">Směsný komunální odpad se<text:s/></text:span><text:span text:style-name="T181">odkládá<text:s/></text:span><text:span text:style-name="T182">do sběrných nádob. Pro účely této vyhlášky se sběrnými nádobami rozumějí</text:span><text:span text:style-name="T183">:</text:span><text:span text:style-name="T184"><text:s/></text:span></text:p>
        </text:list-item>
      </text:list>
      <text:list text:style-name="LFO35" text:continue-numbering="true">
        <text:list-item>
          <text:p text:style-name="P185"><text:span text:style-name="T186">P</text:span><text:span text:style-name="T187">opelnice</text:span><text:span text:style-name="T188"><text:s/></text:span></text:p>
        </text:list-item>
        <text:list-item>
          <text:p text:style-name="P189"><text:span text:style-name="T190">V</text:span><text:span text:style-name="T191">elkoobjemové kontejnery</text:span><text:span text:style-name="T192"><text:s/></text:span></text:p>
        </text:list-item>
        <text:list-item>
          <text:p text:style-name="P193"><text:span text:style-name="T194">O</text:span><text:span text:style-name="T195">dpadkové koše</text:span><text:span text:style-name="T196">,</text:span><text:span text:style-name="T197"><text:s/></text:span><text:span text:style-name="T198">které jsou umístěny na veřejných prostranstvích v obci, sloužící pro odkládání drobného směsného komunálního odpadu.</text:span></text:p>
        </text:list-item>
      </text:list>
      <text:p text:style-name="P199"/>
      <text:list text:style-name="LFO2" text:continue-numbering="true">
        <text:list-item>
          <text:p text:style-name="P200">Soustřeďování<text:s/>směsného komunálního odpadu podléhá požadavkům stanoveným<text:s/><text:line-break/>v čl. 3 odst.<text:s/>6<text:s/>a<text:s/>7.</text:p>
        </text:list-item>
      </text:list>
      <text:p text:style-name="P201"/>
      <text:p text:style-name="P202">Čl.<text:s/>7</text:p>
      <text:h text:style-name="P203" text:outline-level="2">Nakládání s<text:s/>komunálním<text:s/>odpadem vznikajícím<text:s/>na území obce při činnosti právnických<text:s/>a podnikajících<text:s/>fyzických<text:s/>osob</text:h>
      <text:h text:style-name="P204" text:outline-level="2"/>
      <text:list text:style-name="LFO39" text:continue-numbering="true">
        <text:list-item>
          <text:p text:style-name="P205"><text:span text:style-name="T206">Pr</text:span><text:span text:style-name="T207">ávnické a podnikající fyzické osoby zapojené do obecního systému n</text:span><text:span text:style-name="T208">a základě smlouvy</text:span><text:span text:style-name="T209"><text:s/></text:span><text:span text:style-name="T210">s obcí komunální odpad dle čl. 2 odst</text:span><text:span text:style-name="T211">.</text:span><text:span text:style-name="T212"><text:s/>1 písm</text:span><text:span text:style-name="T213">.</text:span><text:span text:style-name="T214"><text:s/>b)</text:span><text:span text:style-name="T215"><text:s/></text:span><text:span text:style-name="T216">c) d) e</text:span><text:span text:style-name="T217">)</text:span><text:span text:style-name="T218"><text:s/></text:span><text:span text:style-name="T219">f) g)</text:span><text:span text:style-name="T220"><text:s/>h)</text:span><text:span text:style-name="T221"><text:s/></text:span><text:span text:style-name="T222">a</text:span><text:span text:style-name="T223"><text:s/>i)</text:span><text:span text:style-name="T224"><text:s/>mohou odevzdat ve</text:span><text:span text:style-name="T225"><text:s/></text:span><text:span text:style-name="T226">sběrném dvoře, který je umístěn v objektu č.p. 536 v Bavorově, ulice Netolická, nebo do</text:span><text:span text:style-name="T227"><text:s/>zvláštních sběrných nádob umístěných na stanovištích, jejichž seznam je přílohou této<text:s/></text:span><text:span text:style-name="T228">OZV. Komunální odpad dle čl. 2 odst. 1 písm.<text:s/></text:span><text:span text:style-name="T229">j</text:span><text:span text:style-name="T230">) předávají v popelnicích na<text:s/></text:span><text:span text:style-name="T231">smlouvou</text:span><text:span text:style-name="T232"><text:s/>stanovených místech.</text:span></text:p>
        </text:list-item>
      </text:list>
      <text:p text:style-name="P233"/>
      <text:list text:style-name="LFO39" text:continue-numbering="true">
        <text:list-item>
          <text:p text:style-name="P234">Výše úhrady<text:s/>za zapojení do obecního systému<text:s/>se stanoví<text:s/>na základě platného ceníku<text:s/>schváleného Radou města.</text:p>
        </text:list-item>
      </text:list>
      <text:p text:style-name="P235"/>
      <text:soft-page-break/>
      <text:list text:style-name="LFO39" text:continue-numbering="true">
        <text:list-item>
          <text:p text:style-name="P236">Úhrada se vybírá<text:s/>jednorázově<text:s/>na základě vystaveného daňového dokladu.<text:s/></text:p>
        </text:list-item>
      </text:list>
      <text:p text:style-name="P237"/>
      <text:p text:style-name="P238"/>
      <text:p text:style-name="P239">Čl.<text:s/>9</text:p>
      <text:h text:style-name="P240" text:outline-level="2">Nakládání s výrobky s ukončenou životností v rámci služby pro výrobce<text:s/></text:h>
      <text:h text:style-name="P241" text:outline-level="2">(zpětný odběr)</text:h>
      <text:p text:style-name="Normální"/>
      <text:list text:style-name="LFO29" text:continue-numbering="true">
        <text:list-item>
          <text:p text:style-name="P242">Obec v rámci služby pro výrobce nakládá s těmito výrobky s ukončenou životností:<text:s/></text:p>
        </text:list-item>
      </text:list>
      <text:p text:style-name="P243"/>
      <text:p text:style-name="P244">a) elektrozařízení</text:p>
      <text:p text:style-name="P245">b)<text:s/>baterie<text:s/>a akumulátory</text:p>
      <text:p text:style-name="P246">c)<text:s/>pneumatiky<text:s/></text:p>
      <text:p text:style-name="P247"/>
      <text:p text:style-name="P248"><text:span text:style-name="T249">2)</text:span><text:span text:style-name="T250"><text:tab/></text:span><text:span text:style-name="T251">Výrobky s ukončenou životností</text:span><text:span text:style-name="T252"><text:s/>uvedené v odst. 1</text:span><text:span text:style-name="T253"><text:s/>lze předávat</text:span><text:span text:style-name="T254"><text:s/>na sběrném dvoře, který je umístěn</text:span><text:span text:style-name="T255"><text:s/>v objektu č.p. 536 v Bavorově, ulice Netolická v</text:span><text:span text:style-name="T256"> </text:span><text:span text:style-name="T257">objektu</text:span><text:span text:style-name="T258">.</text:span></text:p>
      <text:p text:style-name="P259"/>
      <text:p text:style-name="P260"/>
      <text:p text:style-name="P261"/>
      <text:p text:style-name="P262">Čl.<text:s/>10</text:p>
      <text:p text:style-name="P263">Nakládání se stavebním<text:s/>a demoličním odpadem</text:p>
      <text:h text:style-name="P264" text:outline-level="2"/>
      <text:list text:style-name="LFO31" text:continue-numbering="true">
        <text:list-item>
          <text:p text:style-name="P265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66"/>
      <text:list text:style-name="LFO31" text:continue-numbering="true">
        <text:list-item>
          <text:p text:style-name="P267"><text:span text:style-name="T268">S</text:span><text:span text:style-name="T269">tavební<text:s/></text:span><text:span text:style-name="T270">a demoliční<text:s/></text:span><text:span text:style-name="T271">odpad<text:s/></text:span><text:span text:style-name="T272">lze</text:span><text:span text:style-name="T273"><text:s/>použít, předat či odstranit pouze zákonem stanoveným způsobem.</text:span></text:p>
        </text:list-item>
      </text:list>
      <text:p text:style-name="P274"/>
      <text:p text:style-name="P275"/>
      <text:p text:style-name="P276"><text:bookmark-start text:name="_Hlk183510006"/>Čl. 11</text:p>
      <text:p text:style-name="P277">Zrušovací<text:s/>ustanovení</text:p>
      <text:p text:style-name="Normální"><text:bookmark-end text:name="_Hlk183510006"/></text:p>
      <text:list text:style-name="LFO41" text:continue-numbering="true">
        <text:list-item>
          <text:p text:style-name="P278">Touto vyhláškou se ruší obecně závazná vyhláška č. 1/2023 ze dne 17.05.2023.<text:s/></text:p>
        </text:list-item>
      </text:list>
      <text:p text:style-name="P279"/>
      <text:p text:style-name="P280">Čl. 12</text:p>
      <text:p text:style-name="P281">Účinnost</text:p>
      <text:p text:style-name="P282"/>
      <text:list text:style-name="LFO43" text:continue-numbering="true">
        <text:list-item>
          <text:p text:style-name="P283">Tato vyhláška nabývá účinnosti dnem<text:s/>1.<text:s/>ledna 2025.<text:s/></text:p>
        </text:list-item>
      </text:list>
      <text:p text:style-name="P284"/>
      <text:p text:style-name="P285"/>
      <text:p text:style-name="P286"/>
      <text:p text:style-name="P287"><text:tab/><text:tab/><text:tab/><text:tab/><text:tab/><text:tab/><text:tab/><text:tab/></text:p>
      <text:p text:style-name="P288">………………...……………….<text:tab/><text:tab/><text:tab/><text:s text:c="6"/>……………………..</text:p>
      <text:p text:style-name="P289"><text:span text:style-name="T290">Miroslava Podlahová</text:span><text:span text:style-name="T291"><text:tab/></text:span><text:span text:style-name="T292">v.r.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s text:c="3"/></text:span><text:span text:style-name="T298">Ing. Petr Šafránek</text:span><text:span text:style-name="T299"><text:s/>v.r.</text:span></text:p>
      <text:p text:style-name="P300"><text:s text:c="4"/>místostarostka<text:tab/><text:tab/><text:tab/><text:tab/><text:tab/><text:s text:c="14"/>starosta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9LVL1" style:family="text">
      <style:text-properties fo:font-style="normal" style:font-style-asian="normal"/>
    </style:style>
    <style:style style:name="WW_CharLFO4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)" style:num-format="a" style:num-letter-sync="true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Ivana</dc:creator>
    <meta:creation-date>2024-12-19T09:45:00Z</meta:creation-date>
    <dc:date>2024-12-19T09:45:00Z</dc:date>
    <meta:print-date>2024-11-26T09:5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12" meta:character-count="6971" meta:row-count="49" meta:non-whitespace-character-count="5972"/>
  </office:meta>
</office:document-meta>
</file>