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0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1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KA NAD MORAVOU</text:p>
      <text:p text:style-name="P3"><text:span text:style-name="T4">Zastupitelstvo obce<text:s/></text:span><text:span text:style-name="T5">Horka nad Moravou</text:span></text:p>
      <text:p text:style-name="P6"/>
      <text:p text:style-name="P7">Obecně závazná vyhláška obce<text:s/>Horka nad Moravou</text:p>
      <text:p text:style-name="P8">o<text:s/>zákazu konzumace alkoholických nápojů na veřejně příslušném místě nebo veřejnosti přístupné akci</text:p>
      <text:p text:style-name="P9"/>
      <text:p text:style-name="P10">Zastupitelstvo obce Horka nad Moravou se na svém zasedání dne<text:s/>5.5.2025<text:s/>usnesením č.<text:s/>23/2025<text:s/>usneslo vydat na základě § 17<text:s/>odst.<text:s/>2 písm. a) zákona č. 65/2017 Sb., o ochraně zdraví před škodlivými účinky návykových látek, ve znění pozdějších předpisů, a v souladu s § 10 písm. d) a §84 odst. 2 písm. h) zákona č. 128/2000 Sb., o obcích (obecní zřízení)<text:s/>ve znění pozdějších předpisů,<text:s/>tuto obecně závaznou vyhlášku:</text:p>
      <text:p text:style-name="P11"/>
      <text:p text:style-name="P12"/>
      <text:p text:style-name="P13"/>
      <text:p text:style-name="P14">Čl. 1</text:p>
      <text:p text:style-name="P15">Zákaz konzumace alkoholických nápojů<text:s/></text:p>
      <text:p text:style-name="P16"/>
      <text:p text:style-name="P17"><text:span text:style-name="T18">Zakazuje se konzumace alkoholických nápojů.</text:span><text:span text:style-name="T19"><text:note text:note-class="footnote" text:id="_ftn0"><text:note-citation>1</text:note-citation><text:note-body><text:p text:style-name="P20"><text:s/><text:span text:style-name="T21">§ 2 písm.f)</text:span><text:span text:style-name="T22"><text:s/>zákona<text:s/></text:span><text:span text:style-name="T23">č. 65/2017 Sb.,<text:s/></text:span><text:span text:style-name="T24">o<text:s/></text:span><text:span text:style-name="T25">ochraně zdraví před škodlivými účinky návykových látek</text:span></text:p><text:p text:style-name="P26"/></text:note-body></text:note></text:span><text:span text:style-name="T27">) na těchto veřejně přístupných místech:</text:span></text:p>
      <text:list text:style-name="LFO4" text:continue-numbering="true">
        <text:list-item>
          <text:p text:style-name="P28">všechny autobusové zastávky na území obce,</text:p>
        </text:list-item>
        <text:list-item>
          <text:p text:style-name="P29">náměstí Osvobození,</text:p>
        </text:list-item>
        <text:list-item>
          <text:p text:style-name="P30">ulice P. Bezruče, Podhradí a Školní,</text:p>
        </text:list-item>
        <text:list-item>
          <text:p text:style-name="P31">veřejné prostranství před místním hřbitovem,</text:p>
        </text:list-item>
        <text:list-item>
          <text:p text:style-name="P32">park mezi ulicemi Nádražní a Skrbeňká,</text:p>
        </text:list-item>
        <text:list-item>
          <text:p text:style-name="P33">hřiště mezi ulicemi 1. máje a Zahradní, V Lukách</text:p>
        </text:list-item>
      </text:list>
      <text:p text:style-name="P34"><text:s/></text:p>
      <text:p text:style-name="P35"/>
      <text:p text:style-name="P36"/>
      <text:p text:style-name="P37">Čl. 2</text:p>
      <text:p text:style-name="P38">Účinnost</text:p>
      <text:p text:style-name="P39"/>
      <text:p text:style-name="P40">Tato vyhláška nabývá účinnosti počátkem patnáctého dne následujícího po dni jejího vyhlášení.</text:p>
      <text:p text:style-name="P41"/>
      <text:p text:style-name="P42"/>
      <text:p text:style-name="P43"><text:span text:style-name="T44"><text:s text:c="6"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tab/><text:tab/><text:tab/></text:p>
      <text:p text:style-name="P51"><text:s text:c="5"/>………………………….<text:s text:c="2"/><text:tab/><text:tab/><text:tab/><text:tab/><text:s text:c="13"/>…………………………</text:p>
      <text:p text:style-name="P52"><text:s text:c="5"/><text:s text:c="2"/>Mgr. Luděk Tichý v. r<text:tab/><text:tab/><text:tab/><text:tab/><text:s text:c="13"/><text:s/><text:s text:c="2"/>Milan Vysloužil<text:s/>v. r.</text:p>
      <text:p text:style-name="P53"><text:span text:style-name="T54"><text:s text:c="6"/></text:span><text:span text:style-name="T55"><text:s text:c="3"/></text:span><text:span text:style-name="T56"><text:s text:c="6"/></text:span><text:span text:style-name="T57">starost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místo</text:span><text:span text:style-name="T6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ORIANOVÁ Kateřina, Mgr.</meta:initial-creator>
    <dc:creator>Obec Horka</dc:creator>
    <meta:creation-date>2025-05-07T14:15:00Z</meta:creation-date>
    <dc:date>2025-05-07T14:15:00Z</dc:date>
    <meta:print-date>2025-03-06T1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85" meta:row-count="9" meta:non-whitespace-character-count="1101"/>
  </office:meta>
</office:document-meta>
</file>