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ané nad Vltavou<text:line-break/>Zastupitelstvo obce Vrané nad Vltavou</text:p>
      <text:h text:style-name="Nadpis1" text:outline-level="1">Obecně závazná vyhláška obce Vrané nad Vltavou<text:line-break/>o místním poplatku ze psů</text:h>
      <text:p text:style-name="UvodniVeta">Zastupitelstvo obce Vrané nad Vltavou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ané nad Vlt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Vrané nad Vltavou o místním poplatku ze psů, ze dne<text:s/>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Dana Ullwerová v. r.<text:line-break/><text:s/>starostka</text:p>
          </table:table-cell>
          <table:table-cell table:style-name="TableCell27">
            <text:p text:style-name="PodpisovePole">David Balling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a Ullwerova</meta:initial-creator>
    <dc:creator>Dana Ullwerová - starosta</dc:creator>
    <meta:creation-date>2023-11-22T13:50:00Z</meta:creation-date>
    <dc:date>2023-11-22T13:50:00Z</dc:date>
    <meta:template xlink:href="Normal" xlink:type="simple"/>
    <meta:editing-cycles>2</meta:editing-cycles>
    <meta:editing-duration>PT60S</meta:editing-duration>
    <meta:document-statistic meta:page-count="3" meta:paragraph-count="6" meta:word-count="482" meta:character-count="3320" meta:row-count="23" meta:non-whitespace-character-count="2844"/>
  </office:meta>
</office:document-meta>
</file>