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Základnítextodsazený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01" style:parent-style-name="Standardnípísmoodstavce" style:family="text">
      <style:text-properties style:font-name="Cambria" style:font-name-complex="Arial"/>
    </style:style>
    <style:style style:name="T102" style:parent-style-name="Standardnípísmoodstavce" style:family="text">
      <style:text-properties style:font-name="Cambria" style:font-name-complex="Arial" style:font-size-complex="12pt"/>
    </style:style>
    <style:style style:name="T103" style:parent-style-name="Standardnípísmoodstavce" style:family="text">
      <style:text-properties style:font-name="Cambria" style:font-name-complex="Arial"/>
    </style:style>
    <style:style style:name="T104" style:parent-style-name="Standardnípísmoodstavce" style:family="text">
      <style:text-properties style:font-name="Cambria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Základnítextodsazený" style:family="paragraph">
      <style:paragraph-properties fo:margin-left="0in" fo:text-indent="0in">
        <style:tab-stops/>
      </style:paragraph-properties>
      <style:text-properties fo:hyphenate="false"/>
    </style:style>
    <style:style style:name="T108" style:parent-style-name="Standardnípísmoodstavce" style:family="text">
      <style:text-properties style:font-name="Cambria" style:font-name-complex="Arial" style:font-size-complex="12pt"/>
    </style:style>
    <style:style style:name="T109" style:parent-style-name="Standardnípísmoodstavce" style:family="text">
      <style:text-properties style:font-name="Cambria" style:font-name-complex="Arial" style:font-weight-complex="bold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 fo:font-size="12pt" style:font-size-asian="12pt" style:font-size-complex="12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 fo:font-size="12pt" style:font-size-asian="12pt" style:font-size-complex="12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 fo:font-size="12pt" style:font-size-asian="12pt" style:font-size-complex="12pt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 fo:font-size="12pt" style:font-size-asian="12pt" style:font-size-complex="12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Cambria" style:font-name-complex="Arial" style:font-weight-complex="bold" fo:color="#000000" fo:font-size="12pt" style:font-size-asian="12pt" style:font-size-complex="12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fo:hyphenate="false"/>
    </style:style>
    <style:style style:name="T116" style:parent-style-name="Standardnípísmoodstavce" style:family="text">
      <style:text-properties style:font-name="Cambria" style:font-name-complex="Arial" style:font-weight-complex="bold" fo:color="#000000" style:font-size-complex="12pt"/>
    </style:style>
    <style:style style:name="T117" style:parent-style-name="Standardnípísmoodstavce" style:family="text">
      <style:text-properties style:font-name="Cambria" style:font-name-complex="Arial" style:font-weight-complex="bold" fo:color="#000000" style:font-size-complex="12pt"/>
    </style:style>
    <style:style style:name="T118" style:parent-style-name="Standardnípísmoodstavce" style:family="text">
      <style:text-properties style:font-name="Cambria" style:font-name-complex="Arial" style:font-weight-complex="bold" fo:color="#000000" style:font-size-complex="12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Základnítextodsazený" style:family="paragraph">
      <style:paragraph-properties fo:line-height="50%" fo:margin-left="0.2951in" fo:text-indent="0in">
        <style:tab-stops/>
      </style:paragraph-properties>
      <style:text-properties style:font-name="Cambria" style:font-name-complex="Arial" fo:hyphenate="false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align="justify" fo:text-indent="0.0458in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text-indent="0.0458in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paragraph-properties fo:text-indent="0.4916in"/>
    </style:style>
    <style:style style:name="T2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ně závazná vyhláška obce<text:s/>Vyskytná nad Jihlavou</text:p>
      <text:p text:style-name="P5">o<text:s/>stanovení obecního systému<text:s/>odpadového hospodářství<text:s/></text:p>
      <text:p text:style-name="P6"/>
      <text:p text:style-name="P7">Zastupitelstvo obce<text:s/>Vyskytná nad Jihlavou<text:s/>se na svém zasedání dne<text:s/>15.9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Vyskytná nad Jihlavou<text:s/>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2"/>
      <text:soft-page-break/>
      <text:list text:style-name="LFO17" text:continue-numbering="true">
        <text:list-item>
          <text:p text:style-name="P73">Objemný odpad je takový odpad, který vzhledem ke svým rozměrům nemůže být umístěn do sběrných nádob<text:s/></text:p>
        </text:list-item>
      </text:list>
      <text:p text:style-name="P74"/>
      <text:p text:style-name="P75"/>
      <text:p text:style-name="P76">Čl. 3</text:p>
      <text:p text:style-name="P77">Určení míst pro oddělené soustřeďování určených složek komunálního odpadu</text:p>
      <text:p text:style-name="P78"/>
      <text:list text:style-name="LFO4" text:continue-numbering="true">
        <text:list-item>
          <text:p text:style-name="P79"><text:span text:style-name="T80">Papír, plasty, sklo, kovy</text:span><text:span text:style-name="T81">, biologické odpady</text:span><text:span text:style-name="T82">, jedlé oleje a tuky</text:span><text:span text:style-name="T83">, textil</text:span><text:span text:style-name="T84"><text:s/></text:span><text:span text:style-name="T85">se soustřeďují</text:span><text:span text:style-name="T86"><text:s/>do<text:s/></text:span><text:span text:style-name="T87">zvláštních sběrných nádob</text:span><text:span text:style-name="T88">, kterými jsou<text:s/></text:span><text:span text:style-name="T89">s</text:span><text:span text:style-name="T90">běrné</text:span><text:span text:style-name="T91"><text:s/>nádob</text:span><text:span text:style-name="T92">y, pytle,<text:s/></text:span><text:span text:style-name="T93">(</text:span><text:span text:style-name="T94">velkoobjemové</text:span><text:span text:style-name="T95">)</text:span><text:span text:style-name="T96"><text:s/>kontejnery</text:span><text:span text:style-name="T97"><text:s/></text:span><text:span text:style-name="T98">…</text:span></text:p>
        </text:list-item>
      </text:list>
      <text:p text:style-name="P99"/>
      <text:list text:style-name="LFO4" text:continue-numbering="true">
        <text:list-item>
          <text:p text:style-name="P100"><text:span text:style-name="T101">Zvláštní sběrné nádoby na tříděný odpad jsou umístěny na stanovištích na<text:s/></text:span><text:span text:style-name="T102">území obce Vyskytná nad Jihlavou a v místních částech Hlávkov, Jiřín a Rounek.</text:span><text:span text:style-name="T103"><text:s/></text:span><text:span text:style-name="T104">Aktuální seznam stanovišť sběrných nádob je zveřejněn na webových stránkách obce Vyskytná nad Jihlavou.</text:span></text:p>
        </text:list-item>
      </text:list>
      <text:p text:style-name="P105"/>
      <text:list text:style-name="LFO4" text:continue-numbering="true">
        <text:list-item>
          <text:p text:style-name="P106">Zvláštní sběrné nádoby jsou barevně odlišeny a označeny příslušnými nápisy:</text:p>
        </text:list-item>
      </text:list>
      <text:p text:style-name="P107"><text:span text:style-name="T108"><text:s text:c="2"/></text:span><text:span text:style-name="T109">biologické odpady, kontejnery – barva hnědá, velkoobjemové kontejnery – barva zelená,</text:span></text:p>
      <text:list text:style-name="LFO18" text:continue-numbering="true">
        <text:list-item>
          <text:p text:style-name="P110">papír – sběrná nádoba a pytle –<text:s/>barva modrá<text:s text:c="8"/></text:p>
        </text:list-item>
        <text:list-item>
          <text:p text:style-name="P111">plasty, PET lahve<text:s/>–<text:s/>sběrná nádoba a pytle –<text:s/>barva žlutá,</text:p>
        </text:list-item>
        <text:list-item>
          <text:p text:style-name="P112">sklo<text:s/>bílé<text:s/>–<text:s/>barva bílá, sklo barevné – barva zelená,</text:p>
        </text:list-item>
        <text:list-item>
          <text:p text:style-name="P113">kovy – velkoobjemový kontejner a sběrná nádoba s nápisem KOVY,</text:p>
        </text:list-item>
        <text:list-item>
          <text:p text:style-name="P114">jedlé oleje a tuky<text:s/>–<text:s/>barva černá.</text:p>
        </text:list-item>
      </text:list>
      <text:p text:style-name="P115"><text:span text:style-name="T116"><text:s text:c="7"/></text:span><text:span text:style-name="T117"><text:s/></text:span><text:span text:style-name="T118">j) textil kontejner barva modrá</text:span></text:p>
      <text:p text:style-name="P119"/>
      <text:p text:style-name="P120">4)<text:s/>Do zvláštních sběrných nádob je zakázáno ukládat jiné složky komunálních odpadů,<text:s/>než<text:s/>pro které jsou určeny.</text:p>
      <text:p text:style-name="P121"/>
      <text:p text:style-name="P122">5)<text:s/>Zvláštní sběrné nádoby<text:s/>je povinnost plnit tak, aby je bylo možno uzavřít a odpad z nich při manipulaci nevypadával. Pokud to umožňuje povaha odpadu, je nutno objem odpadu před jeho odložením do sběrné nádoby minimalizovat.<text:s/></text:p>
      <text:p text:style-name="P123"/>
      <text:p text:style-name="P124"/>
      <text:h text:style-name="P125" text:outline-level="2">Čl.<text:s/>4</text:h>
      <text:h text:style-name="P126" text:outline-level="2"><text:s/>Svoz<text:s/>nebezpečných složek komunálního odpadu</text:h>
      <text:p text:style-name="P127"/>
      <text:list text:style-name="LFO15" text:continue-numbering="true">
        <text:list-item>
          <text:p text:style-name="P128"><text:span text:style-name="T129">S</text:span><text:span text:style-name="T130">voz</text:span><text:span text:style-name="T131"><text:s/>nebezpečných složek komunálního</text:span><text:span text:style-name="T132"><text:s/>odpad</text:span><text:span text:style-name="T133">u</text:span><text:span text:style-name="T134"><text:s/></text:span><text:span text:style-name="T135">je zajišťován</text:span><text:span text:style-name="T136"><text:s/></text:span><text:span text:style-name="T137">minimálně dvakrát ročně</text:span><text:span text:style-name="T138"><text:s/>jejich odebíráním na předem vyhlášených přechodných stanovištích přímo do zvláštních sběrných nádob k tomuto sběru určených.<text:s/></text:span></text:p>
        </text:list-item>
        <text:list-item>
          <text:p text:style-name="P139">Informace o sběru jsou zveřejňovány na úřední desce na území obce Vyskytná nad Jihlavou a v místních částech Hlávkov, Jiřín a Rounek, v místním rozhlase a webových stránkách obce.</text:p>
        </text:list-item>
      </text:list>
      <text:p text:style-name="P140"/>
      <text:p text:style-name="P141"/>
      <text:list text:style-name="LFO15" text:continue-numbering="true">
        <text:list-item>
          <text:p text:style-name="P142">Soustřeďování<text:s/>nebezpečných složek komunálního odpadu<text:s/>podléhá požadavkům stanoveným<text:s/>v čl.<text:s/>3 odst. 4<text:s/>a<text:s/>5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Čl.<text:s/>5</text:p>
      <text:p text:style-name="P150"><text:s/>Svoz objemného odpadu</text:p>
      <text:p text:style-name="P151"/>
      <text:p text:style-name="P152"><text:span text:style-name="T153">1)<text:s/></text:span><text:span text:style-name="T154">Svoz<text:s/></text:span><text:span text:style-name="T155">objemného odpadu je zajišťován<text:s/></text:span><text:span text:style-name="T156">minimálně dvakrát ročně</text:span><text:span text:style-name="T157"><text:s/>jejich odebíráním na předem vyhlášených přechodných stanovištích přímo do zvláštních sběrných nádob k tomuto sběru určených.<text:s/></text:span></text:p>
      <text:p text:style-name="P158"/>
      <text:p text:style-name="P159">2)<text:s/>Informace o svozu jsou zveřejňovány na úřední desce na území obce Vyskytná nad Jihlavou a v místních částech Hlávkov, Jiřín a Rounek, v místním rozhlase a webových stránkách obce.</text:p>
      <text:p text:style-name="P160"/>
      <text:p text:style-name="P161">3)<text:s/>Soustřeďování<text:s/>objemného odpadu<text:s/>podléhá požadavkům stanoveným<text:s/>v čl.<text:s/>3 odst. 4<text:s/>a<text:s/>5.<text:s/></text:p>
      <text:p text:style-name="P162"/>
      <text:p text:style-name="P163"/>
      <text:p text:style-name="P164"/>
      <text:p text:style-name="P165">Čl.<text:s/>6</text:p>
      <text:p text:style-name="P166">Soustřeďování<text:s/>směsného<text:s/>komunálního<text:s/>odpadu<text:s/></text:p>
      <text:p text:style-name="P167"/>
      <text:list text:style-name="LFO28" text:continue-numbering="true">
        <text:list-item>
          <text:p text:style-name="P168"><text:span text:style-name="T169">Směsný komunální odpad se<text:s/></text:span><text:span text:style-name="T170">odkládá<text:s/></text:span><text:span text:style-name="T171">do sběrných nádob. Pro účely této vyhlášky se sběrnými nádobami rozumějí</text:span><text:span text:style-name="T172">:</text:span><text:span text:style-name="T173"><text:s/></text:span></text:p>
        </text:list-item>
      </text:list>
      <text:list text:style-name="LFO2" text:continue-numbering="true">
        <text:list-item>
          <text:p text:style-name="P174"><text:span text:style-name="T175">popelnice</text:span></text:p>
        </text:list-item>
        <text:list-item>
          <text:p text:style-name="P176"><text:span text:style-name="T177">kontejnery</text:span><text:span text:style-name="T178"><text:s/></text:span></text:p>
        </text:list-item>
        <text:list-item>
          <text:p text:style-name="P179"><text:span text:style-name="T180">odpadkové koše</text:span><text:span text:style-name="T181">,</text:span><text:span text:style-name="T182"><text:s/></text:span><text:span text:style-name="T183">které jsou umístěny na veřejných prostranstvích v obci, sloužící pro odkládání drobného směsného komunálního odpadu</text:span><text:span text:style-name="T184">.</text:span></text:p>
        </text:list-item>
      </text:list>
      <text:list text:style-name="LFO28" text:continue-numbering="true">
        <text:list-item>
          <text:p text:style-name="P185"><text:span text:style-name="T186">S</text:span><text:span text:style-name="T187">oustřeďování</text:span><text:span text:style-name="T188"><text:s/>směsného komunálního odpadu podléhá požadavkům stanoveným<text:s/></text:span><text:span text:style-name="T189"><text:line-break/>v čl. 3 odst. 4</text:span><text:span text:style-name="T190"><text:s/>a</text:span><text:span text:style-name="T191"><text:s/>5.<text:s/></text:span></text:p>
        </text:list-item>
      </text:list>
      <text:p text:style-name="P192"/>
      <text:p text:style-name="P193"/>
      <text:p text:style-name="P194">Čl.<text:s/>7</text:p>
      <text:h text:style-name="P195" text:outline-level="2">Nakládání s výrobky s ukončenou životností v rámci služby pro výrobce<text:s/></text:h>
      <text:h text:style-name="P196" text:outline-level="2">(zpětný odběr)</text:h>
      <text:p text:style-name="P197"/>
      <text:p text:style-name="P198">1) <text:s text:c="5"/>Obec v rámci služby pro výrobce nakládá s těmito výrobky s ukončenou životností:<text:s/></text:p>
      <text:p text:style-name="P199"/>
      <text:p text:style-name="P200">a) elektrozařízení</text:p>
      <text:p text:style-name="P201">b)<text:s/>baterie<text:s/>tužkové<text:s/>a<text:s/>ploché</text:p>
      <text:p text:style-name="P202"><text:span text:style-name="T203"><text:tab/></text:span><text:span text:style-name="T204"><text:s/></text:span></text:p>
      <text:p text:style-name="P205"><text:s/>2) <text:s text:c="3"/>velké elektrospotřebiče (lednice, pračky, myčky, mikrovlnné trouby) je umožněno odložit</text:p>
      <text:p text:style-name="P206"><text:s text:c="8"/>u obecní oplocenky za farou<text:s/><text:s text:c="5"/></text:p>
      <text:p text:style-name="P207"/>
      <text:p text:style-name="P208">3) <text:s text:c="4"/><text:s/>černá kompletní technika (monitory, televize, vyřazené počítače, varné konvice apod.)<text:s/><text:s text:c="6"/></text:p>
      <text:p text:style-name="P209"><text:s text:c="8"/><text:s text:c="2"/>je<text:s/>umožněno odložit do speciálních sběrných<text:s/>košů v oplocence za farou<text:s/>nebo do<text:s/></text:p>
      <text:p text:style-name="P210"><text:s text:c="7"/><text:s text:c="2"/><text:s/>kontejneru<text:s/>firmy Asekol<text:s/>za OÚ,</text:p>
      <text:p text:style-name="P211"><text:s text:c="8"/><text:s text:c="2"/>tužkové, ploché<text:s/>baterie<text:s/>je možno vhodit do sběrné nádoby ve vstupním vestibulu<text:s/><text:s text:c="16"/></text:p>
      <text:p text:style-name="P212"><text:s text:c="8"/><text:s text:c="2"/>obecního úřadu Vyskytná nad Jihlavou.</text:p>
      <text:p text:style-name="P213"><text:s/><text:s/></text:p>
      <text:p text:style-name="P214"/>
      <text:p text:style-name="Normální"><text:span text:style-name="T215"><text:s text:c="68"/></text:span><text:span text:style-name="T216">Čl.<text:s/></text:span><text:span text:style-name="T217">8</text:span></text:p>
      <text:p text:style-name="P218"/>
      <text:p text:style-name="P219">Zrušovací<text:s/>ustanovení</text:p>
      <text:p text:style-name="P220"><text:span text:style-name="T221">Touto vyhláškou se ruší<text:s/></text:span><text:span text:style-name="T222">obecně závazná vyhláška obce</text:span><text:span text:style-name="T223"><text:s/></text:span><text:span text:style-name="T224">Vyskytná nad Jihlavou<text:s/></text:span><text:span text:style-name="T225">č.<text:s/></text:span><text:span text:style-name="T226">1</text:span><text:span text:style-name="T227">/</text:span><text:span text:style-name="T228">2021 o stanovení obecního systému<text:s/></text:span><text:span text:style-name="T229">odpadového hospodářství<text:s/></text:span><text:span text:style-name="T230">ze dne</text:span><text:span text:style-name="T231"><text:s/>1.2.2021</text:span><text:span text:style-name="T232"><text:s/></text:span></text:p>
      <text:p text:style-name="P233"/>
      <text:p text:style-name="P234">Čl.<text:s/>9</text:p>
      <text:p text:style-name="P235">Účinnost</text:p>
      <text:p text:style-name="P236"/>
      <text:p text:style-name="P237">Tato vyhláška nabývá účinnosti počátkem patnáctého dne následujícího po dni jejího vyhlášení.</text:p>
      <text:p text:style-name="P238"/>
      <text:p text:style-name="P239"/>
      <text:p text:style-name="P240">Podpis<text:s/><text:tab/><text:tab/><text:tab/><text:tab/><text:tab/><text:tab/><text:tab/><text:tab/>Podpis</text:p>
      <text:p text:style-name="P241">………………...……………….<text:tab/><text:tab/><text:tab/><text:tab/><text:tab/>………………..</text:p>
      <text:p text:style-name="P242"><text:span text:style-name="T243">Miroslav Marek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Hana Provázková</text:span></text:p>
      <text:p text:style-name="P252">místostarosta<text:tab/><text:tab/><text:tab/><text:tab/><text:tab/><text:tab/><text:tab/><text:tab/>starostka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use-window-font-color="tru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yskytná nad Jihlavou</dc:creator>
    <meta:creation-date>2025-10-02T10:19:00Z</meta:creation-date>
    <dc:date>2025-10-02T13:25:00Z</dc:date>
    <meta:print-date>2025-10-01T07:14:00Z</meta:print-date>
    <meta:template xlink:href="Normal" xlink:type="simple"/>
    <meta:editing-cycles>3</meta:editing-cycles>
    <meta:editing-duration>PT300S</meta:editing-duration>
    <meta:document-statistic meta:page-count="4" meta:paragraph-count="11" meta:word-count="856" meta:character-count="5901" meta:row-count="42" meta:non-whitespace-character-count="5056"/>
  </office:meta>
</office:document-meta>
</file>