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uzov<text:line-break/>Zastupitelstvo obce Bouzov</text:p>
      <text:h text:style-name="Nadpis1" text:outline-level="1">Obecně závazná vyhláška obce Bouzov<text:line-break/>o stanovení koeficientu daně z nemovitých věcí</text:h>
      <text:p text:style-name="UvodniVeta">Zastupitelstvo obce Bouzov se na svém zasedání dne 18. září 2024 usneslo vydat na základě § 12 odst. 1<text:s/>písm. a) bod 2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ouzov touto vyhláškou stanovuje místní koeficient pro jednotlivé katastrální území.</text:p>
      <text:h text:style-name="Nadpis2" text:outline-level="2">Čl. 2<text:line-break/>Místní koeficient pro jednotlivé katastrální území</text:h>
      <text:list text:style-name="LFO1">
        <text:list-item text:start-value="1">
          <text:p text:style-name="P2">Obec Bouzov touto vyhláškou stanovuje místní koeficient pro jednotlivé katastrální území:</text:p>
        </text:list-item>
      </text:list>
      <text:list text:style-name="LFO1">
        <text:list-item text:start-value="1">
          <text:list>
            <text:list-item text:start-value="1">
              <text:p text:style-name="P3">Bouzov ve výši 1,4,</text:p>
            </text:list-item>
            <text:list-item>
              <text:p text:style-name="P4">Bezděkov nad Třebůvkou ve výši 1,0,</text:p>
            </text:list-item>
            <text:list-item>
              <text:p text:style-name="P5">Blažov ve výši 1,0,</text:p>
            </text:list-item>
            <text:list-item>
              <text:p text:style-name="P6">Doly u Bouzova ve výši 1,0,</text:p>
            </text:list-item>
            <text:list-item>
              <text:p text:style-name="P7">Hvozdečko ve výši 1,2,</text:p>
            </text:list-item>
            <text:list-item>
              <text:p text:style-name="P8">Jeřmaň ve výši 1,0,</text:p>
            </text:list-item>
            <text:list-item>
              <text:p text:style-name="P9">Kadeřín ve výši 1,0,</text:p>
            </text:list-item>
            <text:list-item>
              <text:p text:style-name="P10">Kovářov u<text:s/>Bouzova ve výši 1,2,</text:p>
            </text:list-item>
            <text:list-item>
              <text:p text:style-name="P11">Kozov ve výši 1,0,</text:p>
            </text:list-item>
            <text:list-item>
              <text:p text:style-name="P12">Obectov ve výši 1,0,</text:p>
            </text:list-item>
            <text:list-item>
              <text:p text:style-name="P13">Olešnice u Bouzova ve výši 1,2,</text:p>
            </text:list-item>
            <text:list-item>
              <text:p text:style-name="P14">Podolí u Bouzova ve výši 1,2,</text:p>
            </text:list-item>
            <text:list-item>
              <text:p text:style-name="P15">Svojanov u Bouzova ve výši 1,0.</text:p>
            </text:list-item>
          </text:list>
        </text:list-item>
        <text:list-item>
          <text:p text:style-name="P16">Místní koeficient pro jednotlivé katastrální území se vztahuje na všechny nemovité věci na území daného katastrálního území s výjimkou pozemků zařazených do 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2 a 6 zákona o dani z nemovitých věcí</text:p></text:note-body></text:note></text:span>.</text:p>
        </text:list-item>
      </text:list>
      <text:soft-page-break/>
      <text:h text:style-name="Nadpis2" text:outline-level="2">Čl. 3<text:line-break/>Zrušovací ustanovení</text:h>
      <text:p text:style-name="Odstavec">Zrušuje se obecně závazná vyhláška č. 1/2008, Obecně závazná vyhláška o stanovení koeficientu pro výpočet daně z nemovitostí, ze dne 26. června 2008.</text:p>
      <text:h text:style-name="Nadpis2" text:outline-level="2">Čl. 4<text:line-break/>Účinnost</text:h>
      <text:p text:style-name="Odstavec">Tato vyhláška nabývá účinnosti dnem 1. ledna 2025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odpisovePole">Mgr. Bc. Dušan Tejkal v. r.<text:line-break/><text:s/>starosta</text:p>
          </table:table-cell>
          <table:table-cell table:style-name="TableCell22">
            <text:p text:style-name="PodpisovePole">Stanislav Malínek v. r.<text:line-break/><text:s/>místostarosta</text:p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Knápková</meta:initial-creator>
    <dc:creator>Obec Bouzov</dc:creator>
    <meta:creation-date>2024-09-18T14:31:00Z</meta:creation-date>
    <dc:date>2024-09-30T10:15:00Z</dc:date>
    <meta:print-date>2024-09-30T09:28:00Z</meta:print-date>
    <meta:template xlink:href="Normal" xlink:type="simple"/>
    <meta:editing-cycles>3</meta:editing-cycles>
    <meta:editing-duration>PT3240S</meta:editing-duration>
    <meta:document-statistic meta:page-count="2" meta:paragraph-count="3" meta:word-count="250" meta:character-count="1727" meta:row-count="12" meta:non-whitespace-character-count="1480"/>
  </office:meta>
</office:document-meta>
</file>