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áz<text:line-break/>Zastupitelstvo obce Láz</text:p>
      <text:h text:style-name="Nadpis1" text:outline-level="1">Obecně závazná vyhláška obce Láz<text:line-break/>o místním poplatku za užívání veřejného prostranství</text:h>
      <text:p text:style-name="UvodniVeta">Zastupitelstvo obce Láz se na svém zasedání dne 18. prosince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áz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<text:s/>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<text:s/>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<text:s/>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50 Kč,</text:p>
            </text:list-item>
            <text:list-item>
              <text:p text:style-name="P28">za umístění reklamních zařízení 10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<text:s/>zařízení cirkusů 10 Kč,</text:p>
            </text:list-item>
            <text:list-item>
              <text:p text:style-name="P33">za umístění zařízení lunaparků a jiných obdobných atrakcí 5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1/2022, o místním poplatku za užívání veřejného prostranství, ze dne 27. června 2022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Mgr. Antonín Kropáč v. r.<text:line-break/><text:s/>starosta</text:p>
          </table:table-cell>
          <table:table-cell table:style-name="TableCell50">
            <text:p text:style-name="PodpisovePole">Bc. Kristýna Jurová v. r.<text:line-break/><text:s/>místostarostk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YNPOS14RECS1U</meta:initial-creator>
    <dc:creator>User</dc:creator>
    <meta:creation-date>2024-12-15T20:05:00Z</meta:creation-date>
    <dc:date>2024-12-15T20:05:00Z</dc:date>
    <meta:template xlink:href="Normal" xlink:type="simple"/>
    <meta:editing-cycles>2</meta:editing-cycles>
    <meta:editing-duration>PT0S</meta:editing-duration>
    <meta:document-statistic meta:page-count="3" meta:paragraph-count="8" meta:word-count="623" meta:character-count="4295" meta:row-count="30" meta:non-whitespace-character-count="3680"/>
  </office:meta>
</office:document-meta>
</file>