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chov<text:line-break/>Zastupitelstvo obce Suchov</text:p>
      <text:h text:style-name="P4" text:outline-level="1">Obecně závazná vyhláška obce Suchov<text:line-break/>o místním poplatku za obecní systém odpadového hospodářství</text:h>
      <text:p text:style-name="P3">Zastupitelstvo obce Suchov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66236796" text:style-name="L1">
        <text:list-item>
          <text:p text:style-name="P6">Obec Such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092761815108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092911279237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0927943333226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092832942859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092829745394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ítětem narozeným v příslušném kalendářním roce,</text:p>
            </text:list-item>
            <text:list-item>
              <text:p text:style-name="P6">je fyzickou osobou nad 85 let přihlášená v obci,</text:p>
            </text:list-item>
            <text:list-item>
              <text:p text:style-name="P6">je fyzickou osobou nahlášenou na adrese ohlašovny: 696 71 Suchov 63,</text:p>
            </text:list-item>
            <text:list-item>
              <text:p text:style-name="P6">fyzické osoby dlouhodobě žijící v zahraničí, nejméně 6 měsíců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lastníkem další neobydlené nemovitosti v obci Suchov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092905859638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a obecní systém odpadového hospodářství, ze dne 15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Horňák v. r.<text:line-break/> starosta </text:p>
          </table:table-cell>
          <table:table-cell table:style-name="Podpisy.A1" office:value-type="string">
            <text:p text:style-name="PodpisovePole">David Bala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6T10:07:08.931655</dc:date>
    <meta:generator>LibreOffice/7.4.2.3$Windows_X86_64 LibreOffice_project/382eef1f22670f7f4118c8c2dd222ec7ad009daf</meta:generator>
    <meta:document-statistic meta:table-count="1" meta:image-count="0" meta:object-count="0" meta:page-count="3" meta:paragraph-count="60" meta:word-count="947" meta:character-count="5981" meta:non-whitespace-character-count="5123"/>
  </office:meta>
</office:document-meta>
</file>