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berk<text:line-break/>Zastupitelstvo obce Kamberk</text:p>
      <text:h text:style-name="Nadpis1" text:outline-level="1">Obecně závazná vyhláška obce Kamberk<text:line-break/>o místním poplatku za obecní systém odpadového hospodářství</text:h>
      <text:p text:style-name="UvodniVeta">Zastupitelstvo obce Kamberk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ber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třetí a další osobou ve společné domácnosti. Pro účely stanovení pořadí je rozhodující věk osoby ve společné domácnosti, nejstarší osoba je první, nejmladší osoba je poslední. Sleva je ve výši 50 %.</text:p>
            </text:list-item>
            <text:list-item>
              <text:p text:style-name="P30">je osobou<text:s/>ve věku do 18 let. Pro účely této vyhlášky se sleva uplatňuje naposledy v roce, kdy osoba dosáhla věku 18. let. Sleva je ve výši 50 %.</text:p>
            </text:list-item>
            <text:list-item>
              <text:p text:style-name="P31">je osobou ve věku nad 70 let. Pro účely této vyhlášky se sleva uplatňuje poprvé v roce následujícím po roce, ve kterém osoba dosáhla věku 70 let. Sleva je ve výši 50 %.</text:p>
            </text:list-item>
          </text:list>
        </text:list-item>
      </text:list>
      <text:p text:style-name="P32">Slevy se nesčítají, každý poplatník může uplatnit jen jednu slevu.</text:p>
      <text:list text:style-name="LFO1" text:continue-numbering="true"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Alena Jenšíková v. r.<text:line-break/><text:s/>starostka</text:p>
          </table:table-cell>
          <table:table-cell table:style-name="TableCell41">
            <text:p text:style-name="PodpisovePole">Mgr. Peter Kováří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David Šedivý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2-05T17:28:00Z</meta:creation-date>
    <dc:date>2023-12-05T17:39:00Z</dc:date>
    <meta:template xlink:href="Normal.dotm" xlink:type="simple"/>
    <meta:editing-cycles>5</meta:editing-cycles>
    <meta:editing-duration>PT360S</meta:editing-duration>
    <meta:document-statistic meta:page-count="1" meta:paragraph-count="9" meta:word-count="695" meta:character-count="4790" meta:row-count="34" meta:non-whitespace-character-count="4104"/>
  </office:meta>
</office:document-meta>
</file>