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48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4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Odstavecseseznamem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Odstavecseseznamem" style:family="paragraph">
      <style:paragraph-properties fo:margin-bottom="0in" fo:line-height="100%" fo:margin-left="0.4791in">
        <style:tab-stops/>
      </style:paragraph-properties>
      <style:text-properties fo:font-size="12pt" style:font-size-asian="12pt" style:font-size-complex="12pt"/>
    </style:style>
    <style:style style:name="P9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4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3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4" style:parent-style-name="Odstavecseseznamem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45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14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4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4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4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Normální" style:family="paragraph">
      <style:paragraph-properties fo:margin-bottom="0in" fo:line-height="100%"/>
    </style:style>
    <style:style style:name="P159" style:parent-style-name="Normální" style:family="paragraph">
      <style:paragraph-properties fo:margin-bottom="0in" fo:line-height="100%"/>
    </style:style>
    <style:style style:name="P160" style:parent-style-name="Normální" style:family="paragraph">
      <style:paragraph-properties fo:margin-bottom="0in" fo:line-height="100%"/>
    </style:style>
    <style:style style:name="P161" style:parent-style-name="Normální" style:family="paragraph">
      <style:paragraph-properties fo:margin-bottom="0in" fo:line-height="100%"/>
    </style:style>
    <style:style style:name="P162" style:parent-style-name="Normální" style:family="paragraph">
      <style:paragraph-properties fo:margin-bottom="0in" fo:line-height="100%"/>
    </style:style>
    <style:style style:name="P163" style:parent-style-name="Normální" style:family="paragraph">
      <style:paragraph-properties fo:margin-bottom="0in" fo:line-height="100%"/>
    </style:style>
    <style:style style:name="P164" style:parent-style-name="Normální" style:family="paragraph">
      <style:paragraph-properties fo:margin-bottom="0in" fo:line-height="100%"/>
    </style:style>
    <style:style style:name="P165" style:parent-style-name="Normální" style:family="paragraph">
      <style:paragraph-properties fo:margin-bottom="0in" fo:line-height="100%"/>
    </style:style>
    <style:style style:name="P166" style:parent-style-name="Normální" style:family="paragraph">
      <style:paragraph-properties fo:margin-bottom="0in" fo:line-height="100%"/>
    </style:style>
    <style:style style:name="P167" style:parent-style-name="Normální" style:family="paragraph">
      <style:paragraph-properties fo:margin-bottom="0in" fo:line-height="100%"/>
    </style:style>
    <style:style style:name="P168" style:parent-style-name="Normální" style:family="paragraph">
      <style:paragraph-properties fo:margin-bottom="0in" fo:line-height="100%"/>
    </style:style>
    <style:style style:name="P169" style:parent-style-name="Normální" style:family="paragraph">
      <style:paragraph-properties fo:margin-bottom="0in" fo:line-height="100%"/>
    </style:style>
    <style:style style:name="P170" style:parent-style-name="Normální" style:family="paragraph">
      <style:paragraph-properties fo:margin-bottom="0in" fo:line-height="100%"/>
    </style:style>
    <style:style style:name="P171" style:parent-style-name="Normální" style:family="paragraph">
      <style:paragraph-properties fo:margin-bottom="0in" fo:line-height="100%"/>
    </style:style>
    <style:style style:name="P172" style:parent-style-name="Normální" style:family="paragraph">
      <style:paragraph-properties fo:margin-bottom="0in" fo:line-height="100%"/>
    </style:style>
    <style:style style:name="P173" style:parent-style-name="Normální" style:family="paragraph">
      <style:paragraph-properties fo:margin-bottom="0in" fo:line-height="100%"/>
    </style:style>
    <style:style style:name="P17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Nařízení Obce Gruna č. 1/2025</text:p>
      <text:p text:style-name="P2">O stanovení způsobu, rozsahu a lhůt odstraňování závad ve schůdnosti chodníků,</text:p>
      <text:p text:style-name="P3">místních komunikací a průjezdních úseků silnice</text:p>
      <text:p text:style-name="P4"/>
      <text:p text:style-name="P5"/>
      <text:p text:style-name="P6">Zastupitelstvo obce Gruna se usneslo vydat dne 17.9.2025 na základě ust. § 27<text:s/>odst.7 zákona 13/1997 Sb., o pozemních komunikacích, ve znění pozdějších předpisů a v souladu s </text:p>
      <text:p text:style-name="P7">ust. § 11 odst. 1 zákona č. 128/2000 Sb., o obcích, ve znění pozdějších předpisů a<text:s/></text:p>
      <text:p text:style-name="P8">ust. <text:s/>§ 84 odst. 3 zákona o obcích, toto nařízení:</text:p>
      <text:p text:style-name="P9"/>
      <text:p text:style-name="P10"><text:s text:c="71"/>Čl. 1</text:p>
      <text:p text:style-name="P11"><text:s text:c="60"/>Předmět úpravy</text:p>
      <text:p text:style-name="P12">Toto nařízení stanoví v souladu s § 27 odst. 7 zákona č. 13/1997 Sb., rozsah, způsob a lhůty odstraňování závad ve schůdnosti chodníků, místních komunikací a průjezdních úseků silnic a území obce Gruna.</text:p>
      <text:p text:style-name="P13"/>
      <text:p text:style-name="P14"><text:s text:c="69"/>Čl. 2</text:p>
      <text:p text:style-name="P15"><text:s text:c="58"/>Vymezení pojmů</text:p>
      <text:p text:style-name="P16">1) <text:s/>Místní komunikace je<text:s/>veřejně přístupná pozemní komunikace, která slouží převážně <text:s/></text:p>
      <text:p text:style-name="P17"><text:s text:c="5"/>místní dopravě na území obce. Jsou to:</text:p>
      <text:p text:style-name="P18"><text:s text:c="5"/>- <text:s text:c="3"/>Komunikace, které napojuje jednotlivé části obce na pozemní komunikace vyšší třídy<text:s/></text:p>
      <text:p text:style-name="P19"><text:s text:c="10"/>nebo kategorie, a nejsou ve správě SÚS Pardubického kraje</text:p>
      <text:p text:style-name="P20"><text:s text:c="5"/>- <text:s text:c="2"/>Obslužné místní komunikace v obci umožňující přímou dopravní obsluhu jednotlivých<text:s/></text:p>
      <text:p text:style-name="P21"><text:s text:c="10"/>objektů, pokud jsou přístupné běžnému provozu motorových vozidel.</text:p>
      <text:p text:style-name="P22"><text:s text:c="5"/>- <text:s text:c="2"/>Samostatné chodníky, stezky pro pěší, cyklistické stezky, lávky, obytné pěší zóny apod.</text:p>
      <text:p text:style-name="P23">2) V zastavěném území obce jsou chodníky, místní komunikace a průjezdní úseky silnic</text:p>
      <text:p text:style-name="P24"><text:s text:c="5"/>schůdné, jestliže umožňují bezpečný pohyb chodců, kterým je pohyb přizpůsobený<text:s/></text:p>
      <text:p text:style-name="P25"><text:s text:c="5"/>stavebnímu stavu a dopravě technickému stavu komunikace a povětrnostním situacím a<text:s/></text:p>
      <text:p text:style-name="P26"><text:s text:c="5"/>jejich důsledkům.</text:p>
      <text:p text:style-name="P27">3) Vlastník místní komunikace nebo chodníku zodpovídá za škody, jejichž příčinou byla<text:s/></text:p>
      <text:p text:style-name="P28"><text:s text:c="4"/>závada ve schůdnosti chodníku, místní komunikace nebo průjezdního úseku silnice, pokud</text:p>
      <text:p text:style-name="P29"><text:s text:c="4"/>neprokáže, že nebylo v mezích jeho možnosti tuto závadu odstranit, u závady způsobené<text:s/></text:p>
      <text:p text:style-name="P30"><text:s text:c="4"/>povětrnostními situacemi a jejich důsledky takovou závadu zmírnit, ani na ni předepsaným<text:s/></text:p>
      <text:p text:style-name="P31"><text:s text:c="4"/>způsobem upozornit.</text:p>
      <text:p text:style-name="P32">4) Závadu ve schůdnosti se pro účely tohoto nařízení rozumí taková změna schůdnosti<text:s/></text:p>
      <text:p text:style-name="P33"><text:s text:c="4"/>chodníku, místní komunikace a průjezdního úseku silnice, kterou nemůže chodec<text:s/></text:p>
      <text:p text:style-name="P34"><text:s text:c="4"/>předvídat při pohybu přizpůsobeném stavebnímu stavu a dopravně technickému stavu<text:s/></text:p>
      <text:p text:style-name="P35"><text:s text:c="4"/>komunikace a povětrnostním situacím a jejich důsledkům.</text:p>
      <text:p text:style-name="P36">5) Povětrnostními situacemi, která mohou podstatně zhoršit nebo přerušit sjízdnost, jsou</text:p>
      <text:p text:style-name="P37"><text:s text:c="4"/>vánice intenzivní dlouhodobé sněžení, vznik souvislé námrazy, mlhy, oblevy, mrznoucí<text:s/></text:p>
      <text:p text:style-name="P38"><text:s text:c="4"/>déšť, vichřice, povodně a jiné podobné povětrnostní situace a jejich důsledky.</text:p>
      <text:p text:style-name="P39">6) Zimní období se pro účely tohoto nařízení rozumí období od <text:s/>1. listopadu do 31. března.</text:p>
      <text:p text:style-name="P40"/>
      <text:p text:style-name="P41"/>
      <text:p text:style-name="P42"/>
      <text:p text:style-name="P43"/>
      <text:p text:style-name="P44"/>
      <text:p text:style-name="P45">Čl.3</text:p>
      <text:p text:style-name="P46">Rozsah, způsob a lhůta pro odstraňování nebo zmírnění závad ve schůdnosti, chodníků, místních komunikací a průjezdných úseků silnic</text:p>
      <text:p text:style-name="P47"/>
      <text:p text:style-name="P48"><text:s text:c="77"/>Zimní údržba</text:p>
      <text:p text:style-name="P49">1) <text:s/>Zimní údržbou se zmírňují závady vznikající povětrnostními vlivy a podmínkami za<text:s/></text:p>
      <text:p text:style-name="P50"><text:s text:c="6"/>zimních situací ve sjízdnosti a schůdnosti chodníků, místních komunikací a průjezdných<text:s/></text:p>
      <text:p text:style-name="P51"><text:s text:c="6"/>úseků silnic podle pořadí důležitosti, stanoveném v plánu zimní údržby.</text:p>
      <text:p text:style-name="P52">2) <text:s/>Rozsah, organizací, způsob provádění zimní údržby a povinnosti správce místní<text:s/></text:p>
      <text:p text:style-name="P53"><text:s text:c="6"/>komunikace při jejich zajišťování stanoví plán zimní údržby. Plán zimní údržby vydává</text:p>
      <text:p text:style-name="P54"><text:s text:c="6"/>Obec Gruna jako přílohu tohoto nařízení pro každé zimní období.</text:p>
      <text:p text:style-name="P55">3) <text:s/>Zimní údržbou se rozumí údržba v období od 1. listopadu do 31. března následujícího<text:s/></text:p>
      <text:p text:style-name="P56"><text:s text:c="6"/>roku. Pokud vznikne zimní povětrnostní situace mimo toto období, zmírňují se závady ve<text:s/></text:p>
      <text:p text:style-name="P57"><text:s text:c="6"/>sjízdnosti (schůdnosti) bez zbytečných nákladů přiměřeně vzniklé situaci.</text:p>
      <text:p text:style-name="P58">4) <text:s/>Vlastník místní komunikace odpovídá s výjimkou případů uvedených v odstavci 8. za<text:s/></text:p>
      <text:p text:style-name="P59"><text:s text:c="6"/>škody, jejichž příčinou byla závada ve schůdnosti místní komunikace, pokud neprokáže,<text:s/></text:p>
      <text:p text:style-name="P60"><text:s text:c="6"/>že nebylo v mezích jeho možnosti tuto závadu odstranit, u závady způsobené<text:s/></text:p>
      <text:p text:style-name="P61"><text:s text:c="6"/>povětrnostními situacemi a jejich důsledky takovou závadu zmírnit, ani na ni<text:s/></text:p>
      <text:p text:style-name="P62"><text:s text:c="6"/>předepsaným způsobem upozornit.<text:s/></text:p>
      <text:p text:style-name="P63">5) <text:s/>Obec Gruna je vlastníkem místních komunikací uvedených v pasportu místních</text:p>
      <text:p text:style-name="P64"><text:s text:c="6"/>komunikací.</text:p>
      <text:p text:style-name="P65">6) <text:s/>Závady ve schůdnosti místních komunikací odstraňuje nebo v zimním období zmírňuje</text:p>
      <text:p text:style-name="P66"><text:s text:c="6"/>správce místních komunikací, kterým je starosta obce Gruna. <text:s/></text:p>
      <text:p text:style-name="P67">7) <text:s/>Ekonomické možnosti vlastníka komunikace jsou dány zejména výší finančních</text:p>
      <text:p text:style-name="P68"><text:s text:c="6"/>prostředků, které může obec ze svého rozpočtu na zimní údržbu místních komunikací</text:p>
      <text:p text:style-name="P69"><text:s text:c="6"/>poskytnout.</text:p>
      <text:p text:style-name="P70">8) <text:s/>Vlastník nemovitostí, která v zastavěném území obce hraničí se silnicí nebo místní</text:p>
      <text:p text:style-name="P71"><text:s text:c="6"/>komunikací,<text:s/>odpovídá za škody, jejichž příčinou byla závada ve schůdnosti na přehledném</text:p>
      <text:p text:style-name="P72"><text:s text:c="6"/>chodníku, která vznikla znečištěním, náledím nebo sněhem, pokud neprokáže, že nebylo</text:p>
      <text:p text:style-name="P73"><text:s text:c="6"/>v mezích jeho možností tuto závadu odstranit, u závady způsobené povětrnostními</text:p>
      <text:p text:style-name="P74"><text:s text:c="6"/>situacemi a jejich důsledky takovou závadu zmírnit (dále jen vlastník nemovitosti).</text:p>
      <text:p text:style-name="P75">9) <text:s/>Vlastník nemovitostí odpovídá za splnění povinnosti při zimní údržbě chodníku i v případě,</text:p>
      <text:p text:style-name="P76"><text:s text:c="6"/>že ji plní prostřednictvím jiné osoby.</text:p>
      <text:p text:style-name="P77"/>
      <text:p text:style-name="P78"><text:s text:c="72"/>Rozsah</text:p>
      <text:p text:style-name="P79">1) <text:s/>Rozsah zjišťování schůdnosti na místních komunikacích je uveden v odstavci VI.<text:s/></text:p>
      <text:p text:style-name="P80"><text:s text:c="6"/>Plánu zimní údržby</text:p>
      <text:p text:style-name="P81">2) <text:s/>Schůdnost průjezdných úseků silnic se zajišťuje v rozsahu vyznačených přechodů.</text:p>
      <text:p text:style-name="P82">3) <text:s/>Závady ve schůdnosti místních komunikací odstraňuje obecní zaměstnanec, nebo vlastníci</text:p>
      <text:p text:style-name="P83"><text:s text:c="6"/>nemovitostí po celé jejich šířce a délce, není-li dále uvedeno jinak.</text:p>
      <text:p text:style-name="P84">4) <text:s/>Odstranění závad ve schůdnosti místních komunikací v zimním období (mimo toto <text:s/></text:p>
      <text:p text:style-name="P85"><text:s text:c="6"/>období přiměřeně vzniklé situaci) se provádí dle plánu zimní údržby.</text:p>
      <text:p text:style-name="P86">5) <text:s/>Závady ve schůdnosti místních komunikací, které slouží výhradně chůzi a pokud vznikly</text:p>
      <text:p text:style-name="P87"><text:s text:c="6"/>povětrnostními vlivy, se odstraňují:<text:s/></text:p>
      <text:list text:style-name="LFO1" text:continue-numbering="true">
        <text:list-item>
          <text:p text:style-name="P88">U dopravně důležitých chodníků (dle plánu zimní údržby v prvním pořadí důležitosti)<text:s/></text:p>
        </text:list-item>
      </text:list>
      <text:p text:style-name="P89"><text:s/>v celé šíři</text:p>
      <text:p text:style-name="P90"><text:s text:c="6"/>b) <text:s text:c="2"/>U ostatních chodníků s šíři maximálně 1,5m</text:p>
      <text:p text:style-name="P91"/>
      <text:p text:style-name="P92"/>
      <text:p text:style-name="P93"><text:s text:c="81"/>Způsob</text:p>
      <text:p text:style-name="P94">1) <text:s/>Odstraňování závad ve schůdnosti místních komunikací a průjezdních silnic se provádí</text:p>
      <text:p text:style-name="P95"><text:s text:c="6"/>především mechanickým odklizením sněhu a zdrsňováním náledí nebo ujetých sněhových</text:p>
      <text:p text:style-name="P96"><text:s text:c="6"/>vrstev, odmetáním nebo odhrnutím sněhu, oškrabáním zmrazků a posypem zdrsňováním</text:p>
      <text:p text:style-name="P97"><text:s text:c="6"/>materiálem. Sníh se zahrnuje na okraj chodníku, přitom<text:s/>nesmí být zahrnuty přístupy</text:p>
      <text:p text:style-name="P98"><text:s text:c="6"/>k přechodům pro chodce, nástupištím veřejné dopravy, vjezdy k budovám. Sníh nesmí</text:p>
      <text:p text:style-name="P99"><text:s text:c="6"/>zasahovat do vozovky a krajnic. Na místních komunikacích je zakázáno k posypu používat</text:p>
      <text:p text:style-name="P100"><text:s text:c="6"/>škváru a popel.</text:p>
      <text:p text:style-name="P101">2) <text:s/>S odklízením sněhu se začíná v době, kdy vrstva napadeného sněhu dosáhne 5 cm. Při</text:p>
      <text:p text:style-name="P102"><text:s text:c="6"/>trvalém sněžení se odstraňování sněhu opakuje. S posypem komunikací se začíná až po</text:p>
      <text:p text:style-name="P103"><text:s text:c="6"/>odstranění sněhu.</text:p>
      <text:p text:style-name="P104">3) <text:s/>Ruční úklid sněhu a ruční posyp se provádí zpravidla na místech, která jsou pro</text:p>
      <text:p text:style-name="P105"><text:s text:c="6"/>mechanizaci nepřístupná. Z důvodu bezpečnosti a ochrany zdraví pracovníků se ruční</text:p>
      <text:p text:style-name="P106"><text:s text:c="6"/>úklid provádí pouze za denního světla, v noci pak pouze na místech, která jsou řádně</text:p>
      <text:p text:style-name="P107"><text:s text:c="6"/>osvětlená. Sníh se odstraňuje zejména na přechodech pro chodce, na úzkých chodnících,<text:s/></text:p>
      <text:p text:style-name="P108"><text:s text:c="6"/>na schodech apod.<text:s/></text:p>
      <text:p text:style-name="P109">4) <text:s/>Zdrsňování náledí nebo provozem ujetých vrstev se provádí posypem interními materiály<text:s/></text:p>
      <text:p text:style-name="P110"><text:s text:c="6"/>(písky, drť).</text:p>
      <text:p text:style-name="P111">5) <text:s/>Zajištění schůdnosti místních komunikací čištěním se provádí:</text:p>
      <text:p text:style-name="P112"><text:s text:c="6"/>a) <text:s/>Po zimním období nejpozději do 31. května,</text:p>
      <text:p text:style-name="P113"><text:s text:c="6"/>b) <text:s/>V období do 31. listopadu odstranění spadaného listí zajištění funkčnosti odvodnění,</text:p>
      <text:p text:style-name="P114"><text:s text:c="6"/>c) <text:s/>Neprodleně po zjištění znečištění, pokud znečištění neodstranil ihned ten, kdo je <text:s/></text:p>
      <text:p text:style-name="P115"><text:s text:c="11"/>k tomu povinen podle §28 odst. 1 zákona 13/1997 Sb., o pozemních komunikacích, ve</text:p>
      <text:p text:style-name="P116"><text:s text:c="11"/>znění pozdějších předpisů,</text:p>
      <text:p text:style-name="P117"><text:s text:c="6"/>d) <text:s/>Podle možnosti v průběhu zimního období odstraňováním přebytečného zdrsňovacího<text:s/></text:p>
      <text:p text:style-name="P118"><text:s text:c="12"/>materiálu,</text:p>
      <text:p text:style-name="P119"/>
      <text:p text:style-name="P120"><text:s text:c="23"/>Časové limity pro zahájení prací při zimní údržbě místních komunikací</text:p>
      <text:p text:style-name="P121">1) <text:s/>Správce místních komunikací, kterým je starosta obce Gruna<text:s/></text:p>
      <text:p text:style-name="P122"><text:s text:c="6"/>a) Při odstraňování sněhu</text:p>
      <text:p text:style-name="P123"><text:s text:c="6"/>- <text:s text:c="2"/>V pracovní dny nejdéle do 30 minut od zjištění, že vrstva napadeného sněhu<text:s/></text:p>
      <text:p text:style-name="P124"><text:s text:c="10"/>dosáhla 5 cm.</text:p>
      <text:p text:style-name="P125"><text:s text:c="6"/>- <text:s text:c="2"/>V mimopracovní dny do 60 minut od zjištění, že vrstva napadeného sněhu dosáhla</text:p>
      <text:p text:style-name="P126"><text:s text:c="10"/>5 cm.</text:p>
      <text:p text:style-name="P127"><text:s text:c="6"/>b) Při posypu interním materiálem pro zmírnění závad kluzkosti</text:p>
      <text:p text:style-name="P128"><text:s text:c="7"/>- <text:s/>V pracovní dny nejdéle do 30 minut od zjištění, že se na místních komunikacích zhoršila<text:s/></text:p>
      <text:p text:style-name="P129"><text:s text:c="11"/>sjízdnost nebo schůdnost vytvořením kluzkosti,</text:p>
      <text:p text:style-name="P130"><text:s text:c="7"/>- <text:s text:c="2"/>V mimopracovní dny do 60 minut od zjištění zhoršení sjízdnosti nebo schůdnosti.</text:p>
      <text:p text:style-name="P131">2) <text:s/>Vlastníci nemovitostí bez zbytečného odkladu.</text:p>
      <text:p text:style-name="P132">3) <text:s/>V době od 22 hodin do 4 hodin se údržba místních komunikací neprovádí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Čl.<text:s/>4</text:p>
      <text:p text:style-name="P143">Závěrečné ustanovení</text:p>
      <text:list text:style-name="LFO2" text:continue-numbering="true">
        <text:list-item>
          <text:p text:style-name="P144">Toto nařízení schválilo Zastupitelstvo obce Gruna na svém zasedání dne 17.9.2025</text:p>
        </text:list-item>
      </text:list>
      <text:p text:style-name="P145"><text:s/>usnesením Z/5/6/2025</text:p>
      <text:p text:style-name="P146"><text:s text:c="7"/>2) Toto nařízení nabývá účinnosti patnáctým dnem po vyhlášení.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 text:c="52"/></text:p>
      <text:p text:style-name="P154"><text:s text:c="104"/></text:p>
      <text:p text:style-name="P155">……………………………………………………<text:s/><text:s text:c="46"/>……………………………………………..</text:p>
      <text:p text:style-name="P156"><text:s text:c="16"/>Křivánek Milan<text:tab/><text:s text:c="76"/>Till Michal</text:p>
      <text:p text:style-name="P157"><text:s text:c="17"/>starosta obce <text:s text:c="79"/>místostarosta obce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Vyvěšeno : <text:s text:c="2"/>18.9.2025</text:p>
      <text:p text:style-name="P168"/>
      <text:p text:style-name="P169"/>
      <text:p text:style-name="P170"/>
      <text:p text:style-name="P171"/>
      <text:p text:style-name="P172"/>
      <text:p text:style-name="P173">Svěšeno :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Milan</dc:creator>
    <meta:creation-date>2025-10-23T13:09:00Z</meta:creation-date>
    <dc:date>2025-10-29T17:11:00Z</dc:date>
    <meta:print-date>2025-10-29T17:11:00Z</meta:print-date>
    <meta:template xlink:href="Normal" xlink:type="simple"/>
    <meta:editing-cycles>4</meta:editing-cycles>
    <meta:editing-duration>PT420S</meta:editing-duration>
    <meta:document-statistic meta:page-count="1" meta:paragraph-count="19" meta:word-count="1400" meta:character-count="9646" meta:row-count="68" meta:non-whitespace-character-count="8265"/>
  </office:meta>
</office:document-meta>
</file>