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26ab"/>
    </style:style>
    <style:style style:name="T2" style:family="text">
      <style:text-properties officeooo:rsid="001fd10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bel<text:line-break/>Zastupitelstvo obce Kbel</text:p>
      <text:h text:style-name="P4" text:outline-level="1">Obecně závazná vyhláška obce Kbel<text:line-break/>o místním poplatku za obecní systém odpadového hospodářství</text:h>
      <text:p text:style-name="P3">Zastupitelstvo obce Kbel se na svém zasedání dne 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82696823" text:style-name="L1">
        <text:list-item>
          <text:p text:style-name="P6">Obec Kbel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543112625161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54314465624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5430824151281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5432049415143" text:style-name="L1">
        <text:list-item>
          <text:p text:style-name="P6">Poplatek je splatný nejpozději do 30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7543161952820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k pobytu na adrese č.p. 92 - ohlašovna.</text:p>
        </text:list-item>
        <text:list-item>
          <text:p text:style-name="P6">Úleva se poskytuje osobě, které poplatková povinnost vznikla z důvodu přihlášení v obci a která je ve věku do 12 let včetně roku, kdy 12 let dosáhne, a to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54305636468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bel č. 1/2021, o místním poplatku za obecní systém odpadového <text:span text:style-name="T1">hos</text:span>podářství, ze dne 1. ledna 2022.</text:p>
        </text:list-item>
      </text:list>
      <text:h text:style-name="P5" text:outline-level="2">Čl. 8<text:line-break/>Účinnost</text:h>
      <text:p text:style-name="P1">Tato vyhláška nabývá účinnosti dnem <text:span text:style-name="T2">1. ledna 202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imona Válová v. r.<text:line-break/> starostka </text:p>
          </table:table-cell>
          <table:table-cell table:style-name="Podpisy.A1" office:value-type="string">
            <text:p text:style-name="PodpisovePole">Radka Hamp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5T11:13:38.856000000</dc:date>
    <meta:generator>LibreOffice/7.5.3.2$Windows_X86_64 LibreOffice_project/9f56dff12ba03b9acd7730a5a481eea045e468f3</meta:generator>
    <meta:print-date>2023-12-11T17:55:48.715000000</meta:print-date>
    <meta:editing-duration>PT11M38S</meta:editing-duration>
    <meta:editing-cycles>2</meta:editing-cycles>
    <meta:document-statistic meta:table-count="1" meta:image-count="0" meta:object-count="0" meta:page-count="3" meta:paragraph-count="54" meta:word-count="893" meta:character-count="5614" meta:non-whitespace-character-count="4800"/>
  </office:meta>
</office:document-meta>
</file>