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STELECKÉ HORKY<text:line-break/>Zastupitelstvo obce KOSTELECKÉ HORKY</text:p>
      <text:h text:style-name="Nadpis1" text:outline-level="1">Obecně závazná vyhláška obce KOSTELECKÉ HORKY<text:line-break/>o místním poplatku za obecní systém odpadového hospodářství</text:h>
      <text:p text:style-name="UvodniVeta">Zastupitelstvo obce<text:s/>KOSTELECKÉ HORKY se na svém zasedání dne<text:s/>26. 6.<text:s/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STELECKÉ HORKY touto vyhláškou zavádí místní poplatek za obecní systém odpadového hospodářství<text:s/>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<text:s/>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<text:s/>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<text:s/>poplatku se osvobozuje osoba, které poplatková povinnost vznikla z důvodu přihlášení v obci a která:</text:p>
          <text:list text:continue-numbering="true">
            <text:list-item>
              <text:p text:style-name="P29">se v průběhu kalendářního roku (od 1. ledna do 31. prosince) zdržuje mimo území obce,</text:p>
            </text:list-item>
            <text:list-item>
              <text:p text:style-name="P30">je osobou narozenou v příslušném kalendářním roce,</text:p>
            </text:list-item>
            <text:list-item>
              <text:p text:style-name="P31">je umístěna v pobytovém zařízení sociálních služeb nebo v zařízení lůžkové zdravotní péče neuvedeném v zákonu o místních poplatcích, a to po dobu tohoto pobytu.</text:p>
            </text:list-item>
          </text:list>
        </text:list-item>
        <text:list-item>
          <text:p text:style-name="P32">Úleva se poskytuje osobě, které poplatková povinnost vznikla z důvodu přihlášení v obci a která:</text:p>
          <text:list text:continue-numbering="true">
            <text:list-item>
              <text:p text:style-name="P33">v příslušném kalendářním roce dovrší nejvýše 15 let věku, ve výši 300 Kč,</text:p>
            </text:list-item>
            <text:list-item>
              <text:p text:style-name="P34">je jako student v průběhu kalendářního roku ubytována prokazatelně mimo obec, ve výši 400 Kč.</text:p>
            </text:list-item>
          </text:list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  <text:list-item>
          <text:p text:style-name="P36">Od poplatku se osvobozuje osoba, které poplatková povinnost vznikla z důvodu přihlášení v obci a která se v příslušném kalendářním roce narodila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1/2021, o místním poplatku za provoz systému shromažďování, sběru, přepravy, třídění, využívání a odstraňování komunálních odpadů, ze dne 15. prosince 2021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Luboš Kunart v. r.<text:line-break/><text:s/>starosta</text:p>
          </table:table-cell>
          <table:table-cell table:style-name="TableCell44">
            <text:p text:style-name="PodpisovePole">Michal Nedvídek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Kostelecké Horky</dc:creator>
    <meta:creation-date>2024-06-03T12:03:00Z</meta:creation-date>
    <dc:date>2025-06-27T06:42:00Z</dc:date>
    <meta:template xlink:href="Normal" xlink:type="simple"/>
    <meta:editing-cycles>3</meta:editing-cycles>
    <meta:editing-duration>PT300S</meta:editing-duration>
    <meta:document-statistic meta:page-count="3" meta:paragraph-count="10" meta:word-count="730" meta:character-count="5031" meta:row-count="35" meta:non-whitespace-character-count="4311"/>
  </office:meta>
</office:document-meta>
</file>