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deň<text:line-break/>Zastupitelstvo obce Vídeň</text:p>
      <text:h text:style-name="Nadpis1" text:outline-level="1">Obecně závazná vyhláška obce Vídeň č. 2/2023<text:line-break/>o místním poplatku za obecní systém odpadového hospodářství</text:h>
      <text:p text:style-name="UvodniVeta">Zastupitelstvo obce Vídeň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d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, které jsou hlášeny k pobytu na ohlašovně obecního úřadu Vídeň č.p. 40,</text:p>
            </text:list-item>
            <text:list-item>
              <text:p text:style-name="P30">Občané, kteří v příslušném kalendářním roce, kdy je poplatek splatný, dovrší 80 a více let,</text:p>
            </text:list-item>
            <text:list-item>
              <text:p text:style-name="P31">Děti narozené v příslušném kalendářním roce, kdy je poplatek splatný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Vávra v. r.<text:line-break/><text:s/>starosta</text:p>
          </table:table-cell>
          <table:table-cell table:style-name="TableCell40">
            <text:p text:style-name="PodpisovePole">Jiří Dvoř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Vávra</dc:creator>
    <meta:creation-date>2023-11-03T13:18:00Z</meta:creation-date>
    <dc:date>2023-12-12T07:55:00Z</dc:date>
    <meta:template xlink:href="Normal" xlink:type="simple"/>
    <meta:editing-cycles>4</meta:editing-cycles>
    <meta:editing-duration>PT300S</meta:editing-duration>
    <meta:document-statistic meta:page-count="3" meta:paragraph-count="8" meta:word-count="636" meta:character-count="4384" meta:row-count="31" meta:non-whitespace-character-count="3756"/>
  </office:meta>
</office:document-meta>
</file>