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žiště<text:line-break/>Zastupitelstvo obce Lažiště</text:p>
      <text:h text:style-name="Nadpis1" text:outline-level="1">Obecně závazná vyhláška obce Lažiště<text:line-break/>o místním poplatku za obecní systém odpadového hospodářství</text:h>
      <text:p text:style-name="UvodniVeta">Zastupitelstvo obce Lažiště se na svém<text:s/>zasedání dne 1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žišt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<text:s/>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<text:s/>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<text:s/>v obci a která Od poplatku za komunální odpad je osvobozena osoba, které poplatková povinnost vznikla na základě přihlášení trvalého pobytu v obci Lažiště, pokud splňuje následující podmínky - osoba dlouhodobě pobývá mimo území obce Lažiště po dobu minimálně jednoho roku a fakticky neprodukuje žádný komunální odpad na území obce Lažiště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3, Obecně závzná vyhláška č. 1/2023 o místním poplatku za obecní systém odpadového hospodářství, ze dne 3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n Pěsta v. r.<text:line-break/><text:s/>starosta</text:p>
          </table:table-cell>
          <table:table-cell table:style-name="TableCell37">
            <text:p text:style-name="PodpisovePole">Karel Vávr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4-11-29T09:37:00Z</meta:creation-date>
    <dc:date>2024-11-29T09:37:00Z</dc:date>
    <meta:template xlink:href="Normal.dotm" xlink:type="simple"/>
    <meta:editing-cycles>1</meta:editing-cycles>
    <meta:editing-duration>PT0S</meta:editing-duration>
    <meta:document-statistic meta:page-count="3" meta:paragraph-count="8" meta:word-count="647" meta:character-count="4461" meta:row-count="31" meta:non-whitespace-character-count="3822"/>
  </office:meta>
</office:document-meta>
</file>